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83c56655ea55f57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erçu de l'itinéraire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/Identifiant de l'itinér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parcour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tation quotidienne moyenne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but/de la fonction de l'itinérair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trajet (p. ex., Express, Local, Navette)</text:p>
            <text:p> (SELECTION options: Exprimer, Local</text:p>
            <text:p>, trajet quotidien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point de dépa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u point fina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de la chauss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e l'état du revêtement (1-5, 5 étant 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urface de chaussée (SELECTION options: Asphalte, Béton, Gravie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visible de la chaussée (fissures, nids-de-poule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arquages au sol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la voie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 condition inhabituelle ou imprévue observ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ignalisation (SELECTION options: Excellent, Bie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piétons et des cycli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piétons estimé (par h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cyclistes estimé (par heu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passages piétons signalés ?</text:p>
            <text:p> (SELECTION options: Oui., Non., Parti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marquages piétons ?</text:p>
            <text:p>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lits potentiels ? (SELECTION options: Virages aveugles</text:p>
            <text:p>, Visibilité réduite, Vitesse élevée des piétons/cyclistes, Mouvements de rotation des véhicules, Voies partagé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comportement observé des piétons/cyclistes (par exemple, traverser la rue en dehors des passages piéto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s activités à risque élevé impliquant des piétons/cyclis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pistes cyclables ? (SELECTION options: Oui., Non., Chaussée partagé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nchronisation et coordination des feux de signalis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cycle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a phase (secondes) - Phase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la phase (secondes) - Phase 2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a phase (secondes) - Phas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ignal lumineux (SELECTION options: Excellent, Bo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u détecteur (SELECTION options: Fonctionnel, Dysfonctionnement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'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lanification/la coordin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aux intersec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de dégagement des véhicules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u rayon de braquage (SELECTION options: Suffisant, Suffisant, Évaluation des beso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potentiels présents (SELECTION options: Visibilité réduite, Traversée de rue illégale, Circulation de camions lourds, Mauvais marquage routier, Tourner à gauche sans protection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 problème de comportement observé chez les piéton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é des feux de circulation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timing des fe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'intersection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moyenne des véhicules près de l'intersection (mph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é et sécurité des arrêts/stations de b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'arrêt de bus/station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du trottoir (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 du remblai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'accessibilité présentes ? (SELECTION options: Pente, Revêtement podotactile, Signalisation accessible, Plateforme d'accès, Places accessibl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d'accessibilité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équation de l'éclairage aux arrêts/stations de bus ? (SELECTION options: Suffisant, Suffisant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tions d'hébergement ?</text:p>
            <text:p> (SELECTION options: Bien., Juste, Pauvre</text:p>
            <text:p>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ruction et Vi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au point d'obstacl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obstacle (par exemple, végétation excessive, véhicules stationn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obstruction (SELECTION options: Végétation, Véhicule stationné, Équipement de construction, Obstruction de la signalis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déficience visuelle (SELECTION options: Mineur, Modéré(e), Sévè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d'obstacle (facultatif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à l'intersection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impact sur la visibilité du conduc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éparation aux situations d'urgenc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ponse des contacts d'urgenc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sultats des exercices et mesures corrective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t de désignation des itinéraires d'urgence (SELECTION options: désigné(e), En cours d'examen</text:p>
            <text:p>, Non désign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'évacuation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tocoles de communication pour les situations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trousses de premiers secours (SELECTION options: Oui., Non., Parti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et signalé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té de l'éclairage public (Lu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clairage public (SELECTION options: Travaillant</text:p>
            <text:p>, Endommagé(e), Dysfonctionnement, Manqu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ibilité de la signalisation (SELECTION options: Excellent, Bien.</text:p>
            <text:p>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ignalisation (SELECTION options: Intact, Estompé, Endommagé(e), Manqu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signalisation (par exemple, graffitis, ob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 problèmes de signalis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entaires et préoccupations de la communau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mmentaires de la communauté reç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clamations/préoccupations reç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préoccupation principale (p. ex. excès de vitesse, manœuvres dangereuses, sécurité des piétons) (SELECTION options: Vitesse excessive, Quasi-accidents, Sécurité des piétons, Comportement du conducteur, Revêtement routier, Signalisation/Marquages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u du signalement (si applicable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signa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connexes (cochez toutes les options pertinentes) (SELECTION options: Préoccupations concernant la visibilité, Congestion du trafic, Sensibilisation des conducteurs, Plan de la voirie, Flux piétonni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 photos, vidéos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