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7.418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3787c864b52dafc5a4f7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rzegląd i planowanie trasy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zwa/Identyfikator tras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ostatniej rewizji trasy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dzienna liczba pasażerów (szacunek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celu/funkcji trasy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 trasy (np. ekspresowa, lokalna, podmiejska) (SELECTION options: Wyrażać, Lokalny, Pendler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unkt początkowy Wirtualne współrzędne GPS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punktu końcowego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Warunki na drodz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cena stanu nawierzchni (1-5, 5 to doskonał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nawierzchni (SELECTION options: Asfalt, Beton, Żwir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widoczne uszkodzenia nawierzchni drogowej (pęknięcia, dziury itp.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znakowania pasów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erokość drogi (metr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aznaczyć wszelkie nietypowe lub nieoczekiwane obserwowane warunki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znakowania (SELECTION options: Świetne, Dobry, Sprawiedliwy, Słab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pieszych i rowerzystó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y ruch pieszy (na godzin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zacowana liczba rowerzystów (na godzinę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oznakowanego przejścia dla pieszych? (SELECTION options: Tak, Nie, Częściow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znakowania przejścia dla pieszych? (SELECTION options: Świetne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konflikty? (SELECTION options: Ślepe zakręty, Ograniczona widoczność, Duża prędkość pieszych/rowerzystów, Manewry pojazdów skręcające, Współdzielone drogi, Żadneg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zaobserwowane wzorce zachowań pieszych/rowerzystów (np. przekraczanie jezdni w niebezpiecznych miejscach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aobserwowanej aktywności pieszych/rowerzystów wysokiego ryzyk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ecność ścieżek rowerowych? (SELECTION options: Tak, Nie, Współdzielona droga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ykl pracy i koordynacja sygnalizacji świetlnej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kres Cyklu (Sekund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fazy (sekundy) - Faza 1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fazy (sekundy) - Faza 2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trwania fazy (sekundy) - Faza 3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sygnalizacji (SELECTION options: Doskonałe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unkcjonalność detektora (SELECTION options: Funkcjonalny, Nieprawidłowo działający, Nieobec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bserwacji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terminowości/koordynacji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Bezpieczeństwo na skrzyżowania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wolnego przejazdu pojazdu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zydatność promienia skrętu (SELECTION options: Wystarczający, Niewystarczający, Wymaga oce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tencjalne zagrożenia (SELECTION options: Ograniczona widoczność, Przechodzący przez ulicę (po przejściu dla pieszych), Duży ruch ciężarówek, Słabe oznakowanie dróg, Nieoznakowany skręt w lewo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z wszelkie zaobserwowane problemy z zachowaniem pieszych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ość sygnalizacji świetlnej (SELECTION options: Świetne, Dobry, Sprawiedliwy, Bied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przeglądu harmonogramu sygnałó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skrzyżowani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Średnia prędkość pojazdu w pobliżu skrzyżowania (MPH)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stępność i bezpieczeństwo przystanków/dworców autobusowych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spółrzędne GPS przystanku/dworca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okość krawężnika (cal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chylenie Rampy (%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e funkcje obecne? (SELECTION options: Rampa, Płytki dotykowego prowadzenia, Dostępne oznakowanie, Poziomowe wsiadanie, Miejsce dla osób z niepełnosprawnościami, Żade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blemów z dostępnością (jeśli dotycz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ystarczające oświetlenie na przystanku autobusowym/dworcu? (SELECTION options: Wystarczający, Niewystarczający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arunki w schronieniu? (SELECTION options: Dobry, Sprawiedliwy, Ubogi, N/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pis inspektora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eszkoda i widoczność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dległość do najbliższej przeszkody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zeszkody (np. nadrośnięta roślinność, zaparkowane pojazd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odzaj przeszkody (SELECTION options: Roślinność, Samochód zaparkowany, Maszyny budowlane, Zasłonięcie oznakowani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opień upośledzenia wzroku (SELECTION options: Uzupełnie, Umiarkowany, Ciężki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Zdjęcie przeszkody (opcjonalnie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ystans do skrzyżowania (stop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wpływu na widoczność kierowcy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zygotowanie na sytuacje kryzysow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reakcji kontaktu alarmowego (minut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statnia data ćwiczeń alarmowych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zas ostatniego ćwiczenia ewakuacyjneg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ustaleń ćwiczeń i działań korygując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wyznaczenia trasy ewakuacyjnej (SELECTION options: Wyznaczony, Weryfikowane, Nieokreśl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apa Drogowa Awaryjna (PDF/Obraz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pis protokołów komunikacyjnych w sytuacjach awaryjnych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stępność apteczek pierwszej pomocy (SELECTION options: Tak, Nie, Częściowy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Oświetlenie i oznakowani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atężenie oświetlenia ulicznego (luksy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latarni ulicznej (SELECTION options: Pracujący, Uszkodzony, Nieprawidłowo działający, Zaginion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Widoczność oznakowania (SELECTION options: Doskonałe, Dobry, Sprawiedliwy, Słab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n oznakowania (SELECTION options: Nienaruszony, Wyblakły, Uszkodzony, Brakuj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wagi dotyczące stanu oznakowania (np. graffiti, przeszkod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tograficzne dowody problemów z oznakowaniem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nformacje zwrotne i obawy społeczności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dsumowanie zebranych uwag Społeczności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czba otrzymanych skarg/zastrzeżeń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Główna kategoria problemu (np. przekroczenie prędkości, niebezpieczne sytuacje, bezpieczeństwo pieszych) (SELECTION options: Przekraczanie prędkości, Prawie wypadki, Bezpieczeństwo pieszych, Zachowanie kierowcy, Stan nawierzchni, Oznakowanie/Wyznaczenia, Inn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kalizacja zgłoszonego problemu (jeśli dotyczy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zgłoszenia problemu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wiązane kwestie (wybierz wszystkie pasujące) (SELECTION options: Obawy dotyczące widoczności, Korki drogowe, Świadomość kierowcy, Układ dróg, Przepływ pieszy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kumentacja uzupełniająca (np. zdjęcia, filmy)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8" meta:object-count="0"/>
    <meta:generator>LibreOffice/24.2.7.2$Linux_X86_64 LibreOffice_project/420$Build-2</meta:generator>
  </office:meta>
</office:document-meta>
</file>