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AUDYTU BEZPIECZEŃSTWA TRAS KOMUNIKACJI PUBLICZ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I PLANOWANIE TRASY ---</text:span></text:p>
      <text:p text:style-name="P1"><text:span text:style-name="T2">[ ] Nazwa/Identyfikator trasy</text:span></text:p>
      <text:p text:style-name="P1"><text:span text:style-name="T2">[ ] Data ostatniej rewizji trasy</text:span></text:p>
      <text:p text:style-name="P1"><text:span text:style-name="T2">[ ] Średnia dzienna liczba pasażerów (szacunek)</text:span></text:p>
      <text:p text:style-name="P1"><text:span text:style-name="T2">[ ] Opis celu/funkcji trasy</text:span></text:p>
      <text:p text:style-name="P1"><text:span text:style-name="T2">[ ] Typ trasy (np. ekspresowa, lokalna, podmiejska) (Wyrażać, Lokalny, Pendler, Inne)</text:span></text:p>
      <text:p text:style-name="P1"><text:span text:style-name="T2">[ ] Punkt początkowy Wirtualne współrzędne GPS</text:span></text:p>
      <text:p text:style-name="P1"><text:span text:style-name="T2">[ ] Współrzędne GPS punktu końcowego</text:span></text:p>
      <text:p text:style-name="P1"/>
      <text:p text:style-name="P1"><text:span text:style-name="T1">--- WARUNKI NA DRODZE ---</text:span></text:p>
      <text:p text:style-name="P1"><text:span text:style-name="T2">[ ] Ocena stanu nawierzchni (1-5, 5 to doskonały)</text:span></text:p>
      <text:p text:style-name="P1"><text:span text:style-name="T2">[ ] Rodzaj nawierzchni (Asfalt, Beton, Żwir, Inne)</text:span></text:p>
      <text:p text:style-name="P1"><text:span text:style-name="T2">[ ] Opisz wszelkie widoczne uszkodzenia nawierzchni drogowej (pęknięcia, dziury itp.)</text:span></text:p>
      <text:p text:style-name="P1"><text:span text:style-name="T2">[ ] Stan oznakowania pasów (Świetne, Dobry, Sprawiedliwy, Biedny)</text:span></text:p>
      <text:p text:style-name="P1"><text:span text:style-name="T2">[ ] Szerokość drogi (metry)</text:span></text:p>
      <text:p text:style-name="P1"><text:soft-page-break/><text:span text:style-name="T2">[ ] Zaznaczyć wszelkie nietypowe lub nieoczekiwane obserwowane warunki.</text:span></text:p>
      <text:p text:style-name="P1"><text:span text:style-name="T2">[ ] Stan oznakowania (Świetne, Dobry, Sprawiedliwy, Słaby)</text:span></text:p>
      <text:p text:style-name="P1"/>
      <text:p text:style-name="P1"><text:span text:style-name="T1">--- BEZPIECZEŃSTWO PIESZYCH I ROWERZYSTÓW ---</text:span></text:p>
      <text:p text:style-name="P1"><text:span text:style-name="T2">[ ] Szacowany ruch pieszy (na godzinę)</text:span></text:p>
      <text:p text:style-name="P1"><text:span text:style-name="T2">[ ] Szacowana liczba rowerzystów (na godzinę)</text:span></text:p>
      <text:p text:style-name="P1"><text:span text:style-name="T2">[ ] Obecność oznakowanego przejścia dla pieszych? (Tak, Nie, Częściowy)</text:span></text:p>
      <text:p text:style-name="P1"><text:span text:style-name="T2">[ ] Stan oznakowania przejścia dla pieszych? (Świetne, Dobry, Sprawiedliwy, Słaby)</text:span></text:p>
      <text:p text:style-name="P1"><text:span text:style-name="T2">[ ] Potencjalne konflikty? (Ślepe zakręty, Ograniczona widoczność, Duża prędkość pieszych/rowerzystów, Manewry pojazdów skręcające, Współdzielone drogi, Żadnego)</text:span></text:p>
      <text:p text:style-name="P1"><text:span text:style-name="T2">[ ] Opisz zaobserwowane wzorce zachowań pieszych/rowerzystów (np. przekraczanie jezdni w niebezpiecznych miejscach)</text:span></text:p>
      <text:p text:style-name="P1"><text:span text:style-name="T2">[ ] Lokalizacja zaobserwowanej aktywności pieszych/rowerzystów wysokiego ryzyka</text:span></text:p>
      <text:p text:style-name="P1"><text:span text:style-name="T2">[ ] Obecność ścieżek rowerowych? (Tak, Nie, Współdzielona droga)</text:span></text:p>
      <text:p text:style-name="P1"/>
      <text:p text:style-name="P1"><text:span text:style-name="T1">--- CYKL PRACY I KOORDYNACJA SYGNALIZACJI ŚWIETLNEJ ---</text:span></text:p>
      <text:p text:style-name="P1"><text:span text:style-name="T2">[ ] Okres Cyklu (Sekundy)</text:span></text:p>
      <text:p text:style-name="P1"><text:span text:style-name="T2">[ ] Czas trwania fazy (sekundy) - Faza 1</text:span></text:p>
      <text:p text:style-name="P1"><text:span text:style-name="T2">[ ] Czas trwania fazy (sekundy) - Faza 2</text:span></text:p>
      <text:p text:style-name="P1"><text:span text:style-name="T2">[ ] Czas trwania fazy (sekundy) - Faza 3</text:span></text:p>
      <text:p text:style-name="P1"><text:span text:style-name="T2">[ ] Stan sygnalizacji (Doskonałe, Dobry, Sprawiedliwy, Słaby)</text:span></text:p>
      <text:p text:style-name="P1"><text:span text:style-name="T2">[ ] Funkcjonalność detektora (Funkcjonalny, Nieprawidłowo działający, Nieobecny)</text:span></text:p>
      <text:p text:style-name="P1"><text:span text:style-name="T2">[ ] Czas obserwacji</text:span></text:p>
      <text:p text:style-name="P1"><text:soft-page-break/><text:span text:style-name="T2">[ ] Uwagi dotyczące terminowości/koordynacji</text:span></text:p>
      <text:p text:style-name="P1"/>
      <text:p text:style-name="P1"><text:span text:style-name="T1">--- BEZPIECZEŃSTWO NA SKRZYŻOWANIACH ---</text:span></text:p>
      <text:p text:style-name="P1"><text:span text:style-name="T2">[ ] Odległość wolnego przejazdu pojazdu (stopy)</text:span></text:p>
      <text:p text:style-name="P1"><text:span text:style-name="T2">[ ] Przydatność promienia skrętu (Wystarczający, Niewystarczający, Wymaga oceny)</text:span></text:p>
      <text:p text:style-name="P1"><text:span text:style-name="T2">[ ] Potencjalne zagrożenia (Ograniczona widoczność, Przechodzący przez ulicę (po przejściu dla pieszych), Duży ruch ciężarówek, Słabe oznakowanie dróg, Nieoznakowany skręt w lewo, Żaden)</text:span></text:p>
      <text:p text:style-name="P1"><text:span text:style-name="T2">[ ] Opisz wszelkie zaobserwowane problemy z zachowaniem pieszych.</text:span></text:p>
      <text:p text:style-name="P1"><text:span text:style-name="T2">[ ] Widoczność sygnalizacji świetlnej (Świetne, Dobry, Sprawiedliwy, Biedny)</text:span></text:p>
      <text:p text:style-name="P1"><text:span text:style-name="T2">[ ] Ostatnia data przeglądu harmonogramu sygnałów</text:span></text:p>
      <text:p text:style-name="P1"><text:span text:style-name="T2">[ ] Współrzędne GPS skrzyżowania</text:span></text:p>
      <text:p text:style-name="P1"><text:span text:style-name="T2">[ ] Średnia prędkość pojazdu w pobliżu skrzyżowania (MPH)</text:span></text:p>
      <text:p text:style-name="P1"/>
      <text:p text:style-name="P1"><text:span text:style-name="T1">--- DOSTĘPNOŚĆ I BEZPIECZEŃSTWO PRZYSTANKÓW/DWORCÓW AUTOBUSOWYCH ---</text:span></text:p>
      <text:p text:style-name="P1"><text:span text:style-name="T2">[ ] Współrzędne GPS przystanku/dworca</text:span></text:p>
      <text:p text:style-name="P1"><text:span text:style-name="T2">[ ] Wysokość krawężnika (cale)</text:span></text:p>
      <text:p text:style-name="P1"><text:span text:style-name="T2">[ ] Nachylenie Rampy (%)</text:span></text:p>
      <text:p text:style-name="P1"><text:span text:style-name="T2">[ ] Dostępne funkcje obecne? (Rampa, Płytki dotykowego prowadzenia, Dostępne oznakowanie, Poziomowe wsiadanie, Miejsce dla osób z niepełnosprawnościami, Żaden)</text:span></text:p>
      <text:p text:style-name="P1"><text:span text:style-name="T2">[ ] Opis problemów z dostępnością (jeśli dotyczy)</text:span></text:p>
      <text:p text:style-name="P1"><text:span text:style-name="T2">[ ] Wystarczające oświetlenie na przystanku autobusowym/dworcu? (Wystarczający, Niewystarczający, N/D)</text:span></text:p>
      <text:p text:style-name="P1"><text:span text:style-name="T2">[ ] Warunki w schronieniu? (Dobry, Sprawiedliwy, Ubogi, N/D)</text:span></text:p>
      <text:p text:style-name="P1"><text:span text:style-name="T2">[ ] Podpis inspektora</text:span></text:p>
      <text:p text:style-name="P1"><text:soft-page-break/></text:p>
      <text:p text:style-name="P1"><text:span text:style-name="T1">--- PRZESZKODA I WIDOCZNOŚĆ ---</text:span></text:p>
      <text:p text:style-name="P1"><text:span text:style-name="T2">[ ] Odległość do najbliższej przeszkody (stopy)</text:span></text:p>
      <text:p text:style-name="P1"><text:span text:style-name="T2">[ ] Opis przeszkody (np. nadrośnięta roślinność, zaparkowane pojazdy)</text:span></text:p>
      <text:p text:style-name="P1"><text:span text:style-name="T2">[ ] Rodzaj przeszkody (Roślinność, Samochód zaparkowany, Maszyny budowlane, Zasłonięcie oznakowania, Inne)</text:span></text:p>
      <text:p text:style-name="P1"><text:span text:style-name="T2">[ ] Stopień upośledzenia wzroku (Uzupełnie, Umiarkowany, Ciężki)</text:span></text:p>
      <text:p text:style-name="P1"><text:span text:style-name="T2">[ ] Zdjęcie przeszkody (opcjonalnie)</text:span></text:p>
      <text:p text:style-name="P1"><text:span text:style-name="T2">[ ] Dystans do skrzyżowania (stopy)</text:span></text:p>
      <text:p text:style-name="P1"><text:span text:style-name="T2">[ ] Opis wpływu na widoczność kierowcy</text:span></text:p>
      <text:p text:style-name="P1"/>
      <text:p text:style-name="P1"><text:span text:style-name="T1">--- PRZYGOTOWANIE NA SYTUACJE KRYZYSOWE ---</text:span></text:p>
      <text:p text:style-name="P1"><text:span text:style-name="T2">[ ] Czas reakcji kontaktu alarmowego (minuty)</text:span></text:p>
      <text:p text:style-name="P1"><text:span text:style-name="T2">[ ] Ostatnia data ćwiczeń alarmowych</text:span></text:p>
      <text:p text:style-name="P1"><text:span text:style-name="T2">[ ] Czas ostatniego ćwiczenia ewakuacyjnego</text:span></text:p>
      <text:p text:style-name="P1"><text:span text:style-name="T2">[ ] Podsumowanie ustaleń ćwiczeń i działań korygujących</text:span></text:p>
      <text:p text:style-name="P1"><text:span text:style-name="T2">[ ] Status wyznaczenia trasy ewakuacyjnej (Wyznaczony, Weryfikowane, Nieokreślony)</text:span></text:p>
      <text:p text:style-name="P1"><text:span text:style-name="T2">[ ] Mapa Drogowa Awaryjna (PDF/Obraz)</text:span></text:p>
      <text:p text:style-name="P1"><text:span text:style-name="T2">[ ] Opis protokołów komunikacyjnych w sytuacjach awaryjnych</text:span></text:p>
      <text:p text:style-name="P1"><text:span text:style-name="T2">[ ] Dostępność apteczek pierwszej pomocy (Tak, Nie, Częściowy)</text:span></text:p>
      <text:p text:style-name="P1"/>
      <text:p text:style-name="P1"><text:span text:style-name="T1">--- OŚWIETLENIE I OZNAKOWANIE ---</text:span></text:p>
      <text:p text:style-name="P1"><text:soft-page-break/><text:span text:style-name="T2">[ ] Natężenie oświetlenia ulicznego (luksy)</text:span></text:p>
      <text:p text:style-name="P1"><text:span text:style-name="T2">[ ] Stan latarni ulicznej (Pracujący, Uszkodzony, Nieprawidłowo działający, Zaginiony)</text:span></text:p>
      <text:p text:style-name="P1"><text:span text:style-name="T2">[ ] Widoczność oznakowania (Doskonałe, Dobry, Sprawiedliwy, Słaby)</text:span></text:p>
      <text:p text:style-name="P1"><text:span text:style-name="T2">[ ] Stan oznakowania (Nienaruszony, Wyblakły, Uszkodzony, Brakuje)</text:span></text:p>
      <text:p text:style-name="P1"><text:span text:style-name="T2">[ ] Uwagi dotyczące stanu oznakowania (np. graffiti, przeszkody)</text:span></text:p>
      <text:p text:style-name="P1"><text:span text:style-name="T2">[ ] Fotograficzne dowody problemów z oznakowaniem</text:span></text:p>
      <text:p text:style-name="P1"/>
      <text:p text:style-name="P1"><text:span text:style-name="T1">--- INFORMACJE ZWROTNE I OBAWY SPOŁECZNOŚCI ---</text:span></text:p>
      <text:p text:style-name="P1"><text:span text:style-name="T2">[ ] Podsumowanie zebranych uwag Społeczności</text:span></text:p>
      <text:p text:style-name="P1"><text:span text:style-name="T2">[ ] Liczba otrzymanych skarg/zastrzeżeń</text:span></text:p>
      <text:p text:style-name="P1"><text:span text:style-name="T2">[ ] Główna kategoria problemu (np. przekroczenie prędkości, niebezpieczne sytuacje, bezpieczeństwo pieszych) (Przekraczanie prędkości, Prawie wypadki, Bezpieczeństwo pieszych, Zachowanie kierowcy, Stan nawierzchni, Oznakowanie/Wyznaczenia, Inne)</text:span></text:p>
      <text:p text:style-name="P1"><text:span text:style-name="T2">[ ] Lokalizacja zgłoszonego problemu (jeśli dotyczy)</text:span></text:p>
      <text:p text:style-name="P1"><text:span text:style-name="T2">[ ] Data zgłoszenia problemu</text:span></text:p>
      <text:p text:style-name="P1"><text:span text:style-name="T2">[ ] Powiązane kwestie (wybierz wszystkie pasujące) (Obawy dotyczące widoczności, Korki drogowe, Świadomość kierowcy, Układ dróg, Przepływ pieszy)</text:span></text:p>
      <text:p text:style-name="P1"><text:span text:style-name="T2">[ ] Dokumentacja uzupełniająca (np. zdjęcia, film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route-safe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7.172000000</meta:creation-date>
    <dc:date>2026-06-22T13:19:37.172000000</dc:date>
    <meta:document-statistic meta:table-count="0" meta:image-count="0" meta:object-count="0" meta:page-count="5" meta:paragraph-count="90" meta:word-count="722" meta:character-count="5420" meta:non-whitespace-character-count="4788"/>
    <meta:generator>LibreOffice/24.2.7.2$Linux_X86_64 LibreOffice_project/420$Build-2</meta:generator>
  </office:meta>
</office:document-meta>
</file>