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25a1e7cf130c0cf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ute Overview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u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Ridership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ute's Purpose/Fun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Type (e.g., Express, Local, Commuter) (SELECTION options: Express, Local, Commu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Point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Point 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adway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Condition Rating (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Surface Type (SELECTION options: Asphalt, Concrete, Gra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road damage (cracks, pothol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e Markings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Wid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or unexpected conditio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estrian &amp; Cyclist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destrian Volume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yclist Volume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Marked Crosswalks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rosswalk Markings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flicts? (SELECTION options: Blind corners, Limited visibility, High pedestrian/cyclist speed, Vehicle turning movements, Shared roadway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edestrian/cyclist behavior patterns (e.g., jaywal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erved high-risk pedestrian/cyclist activit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Bike Lanes? (SELECTION options: Yes, No, Shared Roadwa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ffic Signal Timing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Length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Duration (Seconds) - Phas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Duration (Seconds) - Phas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Duration (Seconds) - Phas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He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Functionality (SELECTION options: Functional, Malfunction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ming/Coordin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section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learance Dista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ing Radius Adequacy (SELECTION options: Adequate, Insufficient, Needs E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Present (SELECTION options: Limited Visibility, Pedestrian Jaywalking, Heavy Truck Traffic, Poor Road Markings, Unprotected Left Tur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edestrian behavior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Signal Vi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al Tim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Intersec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Vehicle Speed Near Intersection (MP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 Stop/Station Accessibil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 Stop/Station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b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Features Present? (SELECTION options: Ramp, Tactile Paving, Accessible Signage, Level Boarding, Accessible Sea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ibility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at Bus Stop/Station? (SELECTION options: Adequate, Insuffici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ter Condition? (SELECTION options: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ruction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Obstruc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truction (e.g., overgrown vegetation, parked vehic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Obstruction (SELECTION options: Vegetation, Parked Vehicle, Construction Equipment, Signage Obstru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Impairment Level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Obstruc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Intersec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mpact on Driver Vi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Respo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rill Finding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oute Designation Status (SELECTION options: Designated, Under Review, Not Desig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oute Map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Protocols for Emerg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First Aid Kits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etlight Intensity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etlight Condition (SELECTION options: Working, Damaged, Malfunction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SELECTION options: Intact, Faded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Condition (e.g., graffiti, ob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Signage Iss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Feedback &amp; Conce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ty Feedback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aints/Concern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cern Category (e.g., Speeding, Near Misses, Pedestrian Safety) (SELECTION options: Speeding, Near Misses, Pedestrian Safety, Driver Behavior, Road Surface, Signage/Marking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Reported Concer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ed Concer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Issues (select all that apply) (SELECTION options: Visibility Concerns, Traffic Congestion, Driver Awareness, Road Layout, Pedestrian F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Vide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