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c95a1e7cf130c0cfa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Training Program Over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ram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Training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Delivery Method (e.g., Online, Classroom) (SELECTION options: Online, Classroom, Blen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rogram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Audience (e.g., Drivers, Mechanics, Supervisors) (SELECTION options: Drivers, Mechanics, Supervisors, Customer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ram Version Numb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datory Training Records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odule: Safe Bus Operation (SELECTION options: Completed, In Progress, Not Started, Exp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odule: Customer Service (SELECTION options: Completed, In Progress, Not Started, Exp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etion Date (MM/DD/YYYY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re/Assessment Resul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ertification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Status (SELECTION options: Verified, Needs Verif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I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fresher Training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Refresher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Refresher Training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odule Status (SELECTION options: Completed, Scheduled, Not Comple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aff Requiring Refresher Train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aff Who Completed Refresher Train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Non-Completion (if applicable) (SELECTION options: Schedule Conflict, Illness, Operational Need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for Non-Completion (if 'Other' selecte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w Hire Onboarding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Date of Onboard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boarding Buddy Assign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nitial Job Duties Explain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Briefing Comple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rs of Initial Training Comple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Modules Covered (Select all that apply) (SELECTION options: Company Policies, Safety Procedures, Operational Systems, Customer Service, Security Protoco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of Onboarding Superviso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ecialized Training (e.g., First Aid, Security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Aid/CPR Certification Expiration Date (Individual) (SELECTION options: Valid, Expired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aff certified in First Aid/CP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fresher Training – First Aid/CP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Training Completion Status (SELECTION options: Completed, In Progress, Not Star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Training Certificate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Response Training Completion (SELECTION options: Completed, In Progress, Not Star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Security Training Topics Covered (e.g., Active Shooter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Materials &amp; Resour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anuals (Current Versio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vailable Online Resour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at of Training Materials (e.g., PDF, Video, Interactive) (SELECTION options: PDF, Video, Interactive e-learn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pies of Physical Manuals Available Per Loc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types of resources are available to staff? (SELECTION options: Printed Manuals, Online Videos, Interactive Simulations, Knowledge Base Articles, FAQ Docum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update to training material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ructor Qualifications &amp; Perform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ars of Experience in Transit Train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Certifications Held (e.g., Adult Education, Transit Safety) (SELECTION options: Certified Transit Instructor, Adult Education Certification, First Aid/CPR Certification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Instructor's Relevant Experie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ctor's Performance Review Rating (Most Recent) (SELECTION options: Exceeds Expectations, Meets Expectations, Needs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Instructor's Certification(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erformance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Effectiveness Eval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Post-Training Knowledge Sco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Staff Passing Knowledge Assessme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Trainee Feedback (Qualitative Dat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Used for Evaluating Training (e.g., Surveys, Observation, Performance Data) (SELECTION options: Surveys, Observation, Performance Data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Training Effectiveness Evalu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metrics are tracked to measure training effectiveness? (SELECTION options: Knowledge Retention, Skill Application, Performance Improvement, Employee Satisfaction, Safety Incid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corrective actions taken based on evaluation finding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raining Records Maint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cord Keeping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Storage Method (Digital/Paper) (SELECTION options: Digital, Pap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ord Keeping Proced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Training Record (Digit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Missing Record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Retention Policy Compliance (SELECTION options: Compliant, Non-Compliant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cord Retention Policy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with Regul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gulatory Compliance Review D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verning Regulatory Body (SELECTION options: Federal Transit Administration (FTA), State Department of Transportation (DOT), Local Transit Authority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'Other' Governing Body (if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gulatory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Outcome (SELECTION options: Compliant, Minor Non-Compliance, Major Non-Compliance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udit Finding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Latest Regulatory Audit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ility Compliance Standard (SELECTION options: ADA (Americans with Disabilities Act)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'Other' Accessibility Compliance (if selected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