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92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f4a3c73f1a3e3e2ff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ingänge und We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mpenneigung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sstatus des Aufzugs (SELECTION options: Betrieblich, Ausgefallen, Wart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gebreite (Me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fadoberflächenzustand (SELECTION options: Glatt, Unregelmäßig, Rissig, Beschädi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t der Verengung (falls vorhanden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 jeglichen Durchgangsblockad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aktile Bodenflächenindikatoren (TGSI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vorhandenen TGSI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von TGSIs (SELECTION options: Thermoplastik, Gummi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sterart (SELECTION options: Abgeschnittenes Kuppelgewölbe, Linear abstreifen, Zufälliger Kies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öhe der TGSIs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TGSIs (SELECTION options: Unversehrt, Kleine Schäden, Erhebliche Schäden, Vermis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von Schäden/Proble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-Koordinaten des Problembereich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von TGSIs hochlade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ttformzugänglichk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tformhöhe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ltbreite am Bahnsteigrand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tformebene – Ist die Plattformebene konsistent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ungen an den Kanten vorhanden? (SELECTION options: Такtile Pflasterung, Visueller Streifen, Schutzleiteinrichtung, Ke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reichend Sitzplätze vorhanden? (SELECTION options: Ja, Nein, Unzureich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Plattformbehinder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hrkartenautomaten und Fahrkartenabwick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öhe des Fahrkartenautomaten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chweite der Paneelhöhe gemäß Vorschrift (SELECTION options: Konform, Nicht konform, Nicht anwendb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rierefreie Zahlungsmöglichkeiten verfügbar (SELECTION options: Kredit-/Debitkarte, Mobile Zahlung, Bargeld, Aufladkarten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nanweisungen verfügbar? (SELECTION options: Ja, Nein, Teilweise verfügb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r Barrierefreiheit des Fahrkartenkaufsystem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ation und Beschild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tbarkeit der Beschilderung – Allgemein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riftgröße (Minimu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trast – Text &amp; Hintergrund (SELECTION options: Entspricht dem Standard, Etwas niedrig, Niedrig, Unakzeptab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ilderungsformate vorhanden (SELECTION options: Braille, Aufgewachsene Charaktere, Visuelle Symbole, Audio-Durchsa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 spezifischen Beschilderungen (z. B. Bahnsteignummerier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o-Ankündigungen vorhanden und hörbar (SELECTION options: Ja, Nein, Teilweise anwesen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oilet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C-Kabinenbreite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egelhöhe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ltegragertyp (SELECTION options: Konform, Muss repariert werden, Nicht anwes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öhe des Toilettenpapierverteilers (Zoll) (SELECTION options: Konform, Muss repariert werden, Nicht anwes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egelzugänglichkeit (SELECTION options: Konform, Muss repariert werden, Nicht anwes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obachtungen/Kommentare zur Barrierefreiheit der Toilet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beweise von Badezimmerausstattunge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tfallfunktion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stest der Notruf-Anlage (0-5, wobei 5 voll funktionsfähig is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r Notbeleuchtung (SELECTION options: Funktional, Defekt, Muss inspiziert wer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Notfallüb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des letzten Notfallsystemtes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en hinsichtlich der Zugänglichkeit von Notausgä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urteilung der Sichtbarkeit von Notfallschildern (SELECTION options: Sichtbar und klar, Teilweise verdeckt, Nicht sichtb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-Beweise für Notfallausrüstung (z. B. Beschilderung, Notrufsäule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rtebereich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rollstuhlgängigen Sitzplätz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fernung zu den nächsten zugänglichen Sitzplätz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zmaterial – Rutschfestigkeit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nehmlichkeiten vorhanden? (SELECTION options: Unterkunft, Beheizt/Gekühlt, Informationsanzeigen, Kein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von Hindernissen oder Problem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leuch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r Lux-Wert am Bahnsteigrand (Lu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Beleuchtungsstärke in Wartebereichen (Lu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r verwendeten Beleuchtungskörper (z. B. LED, Leuchtstoffröhre) (SELECTION options: LED, Fluoreszierend, Glühend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mogenität der Lichtverteilung (Subjektiv)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 Blendung oder Schat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s Notbeleuchtungssystems (SELECTION options: Operativ, Muss geprüft werden, Nicht in Betrieb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mmunikationssyste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Durchsagen für Ankunfts-/Abfluginformationen gemacht? (SELECTION options: Ja, Nein, Teilwe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Echtzeit-Ankunfts-/Abfahrtsanzeigen? (SELECTION options: Ja, Nein, Begrenzte Verfügbarke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ie visuellen Anzeigen (z. B. Routenkarten, Fahrpläne) ausreichend dimensioniert und gut lesbar? (SELECTION options: Ja, Nein, Verbesserungswürd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tstärke der Tonankündigungen (dB - geschätz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Wartung/des letzten Upgrades für Kommunikationssyste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etwaige Probleme mit der Klarheit oder Zugänglichkeit des Kommunikationssystems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