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-CHECKLISTE FÜR DIE BARRIEREFREIHEIT ÖFFENTLICHER VERKEHRSANLAG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INGÄNGE UND WEGE ---</text:span></text:p>
      <text:p text:style-name="P1"><text:span text:style-name="T2">[ ] Rampenneigung (%)</text:span></text:p>
      <text:p text:style-name="P1"><text:span text:style-name="T2">[ ] Betriebsstatus des Aufzugs (Betrieblich, Ausgefallen, Wartung)</text:span></text:p>
      <text:p text:style-name="P1"><text:span text:style-name="T2">[ ] Wegebreite (Meter)</text:span></text:p>
      <text:p text:style-name="P1"><text:span text:style-name="T2">[ ] Pfadoberflächenzustand (Glatt, Unregelmäßig, Rissig, Beschädigt)</text:span></text:p>
      <text:p text:style-name="P1"><text:span text:style-name="T2">[ ] Ort der Verengung (falls vorhanden)</text:span></text:p>
      <text:p text:style-name="P1"><text:span text:style-name="T2">[ ] Details zu jeglichen Durchgangsblockaden</text:span></text:p>
      <text:p text:style-name="P1"/>
      <text:p text:style-name="P1"><text:span text:style-name="T1">--- TAKTILE BODENFLÄCHENINDIKATOREN (TGSIS) ---</text:span></text:p>
      <text:p text:style-name="P1"><text:span text:style-name="T2">[ ] Anzahl der vorhandenen TGSIs</text:span></text:p>
      <text:p text:style-name="P1"><text:span text:style-name="T2">[ ] Material von TGSIs (Thermoplastik, Gummi, Andere)</text:span></text:p>
      <text:p text:style-name="P1"><text:span text:style-name="T2">[ ] Musterart (Abgeschnittenes Kuppelgewölbe, Linear abstreifen, Zufälliger Kiesel)</text:span></text:p>
      <text:p text:style-name="P1"><text:span text:style-name="T2">[ ] Höhe der TGSIs (mm)</text:span></text:p>
      <text:p text:style-name="P1"><text:span text:style-name="T2">[ ] Zustand der TGSIs (Unversehrt, Kleine Schäden, Erhebliche Schäden, Vermisst)</text:span></text:p>
      <text:p text:style-name="P1"><text:span text:style-name="T2">[ ] Detaillierte Beschreibung von Schäden/Problemen</text:span></text:p>
      <text:p text:style-name="P1"><text:span text:style-name="T2">[ ] GPS-Koordinaten des Problembereichs</text:span></text:p>
      <text:p text:style-name="P1"><text:span text:style-name="T2">[ ] Fotos von TGSIs hochladen</text:span></text:p>
      <text:p text:style-name="P1"/>
      <text:p text:style-name="P1"><text:span text:style-name="T1">--- PLATTFORMZUGÄNGLICHKEIT ---</text:span></text:p>
      <text:p text:style-name="P1"><text:span text:style-name="T2">[ ] Plattformhöhe (Zoll)</text:span></text:p>
      <text:p text:style-name="P1"><text:soft-page-break/><text:span text:style-name="T2">[ ] Spaltbreite am Bahnsteigrand (Zoll)</text:span></text:p>
      <text:p text:style-name="P1"><text:span text:style-name="T2">[ ] Plattformebene – Ist die Plattformebene konsistent? (Ja, Nein, N/A)</text:span></text:p>
      <text:p text:style-name="P1"><text:span text:style-name="T2">[ ] Sicherungen an den Kanten vorhanden? (Такtile Pflasterung, Visueller Streifen, Schutzleiteinrichtung, Keine)</text:span></text:p>
      <text:p text:style-name="P1"><text:span text:style-name="T2">[ ] Ausreichend Sitzplätze vorhanden? (Ja, Nein, Unzureichend)</text:span></text:p>
      <text:p text:style-name="P1"><text:span text:style-name="T2">[ ] Beschreiben Sie alle Plattformbehinderungen</text:span></text:p>
      <text:p text:style-name="P1"/>
      <text:p text:style-name="P1"><text:span text:style-name="T1">--- FAHRKARTENAUTOMATEN UND FAHRKARTENABWICKLUNG ---</text:span></text:p>
      <text:p text:style-name="P1"><text:span text:style-name="T2">[ ] Höhe des Fahrkartenautomaten (Zoll)</text:span></text:p>
      <text:p text:style-name="P1"><text:span text:style-name="T2">[ ] Reichweite der Paneelhöhe gemäß Vorschrift (Konform, Nicht konform, Nicht anwendbar)</text:span></text:p>
      <text:p text:style-name="P1"><text:span text:style-name="T2">[ ] Barrierefreie Zahlungsmöglichkeiten verfügbar (Kredit-/Debitkarte, Mobile Zahlung, Bargeld, Aufladkarten, Andere)</text:span></text:p>
      <text:p text:style-name="P1"><text:span text:style-name="T2">[ ] Tonanweisungen verfügbar? (Ja, Nein, Teilweise verfügbar)</text:span></text:p>
      <text:p text:style-name="P1"><text:span text:style-name="T2">[ ] Anmerkungen zur Barrierefreiheit des Fahrkartenkaufsystems</text:span></text:p>
      <text:p text:style-name="P1"/>
      <text:p text:style-name="P1"><text:span text:style-name="T1">--- INFORMATION UND BESCHILDERUNG ---</text:span></text:p>
      <text:p text:style-name="P1"><text:span text:style-name="T2">[ ] Sichtbarkeit der Beschilderung – Allgemein (Ausgezeichnet, Gut, Fair, arm)</text:span></text:p>
      <text:p text:style-name="P1"><text:span text:style-name="T2">[ ] Schriftgröße (Minimum)</text:span></text:p>
      <text:p text:style-name="P1"><text:span text:style-name="T2">[ ] Kontrast – Text &amp; Hintergrund (Entspricht dem Standard, Etwas niedrig, Niedrig, Unakzeptabel)</text:span></text:p>
      <text:p text:style-name="P1"><text:span text:style-name="T2">[ ] Beschilderungsformate vorhanden (Braille, Aufgewachsene Charaktere, Visuelle Symbole, Audio-Durchsagen)</text:span></text:p>
      <text:p text:style-name="P1"><text:span text:style-name="T2">[ ] Anmerkungen zu spezifischen Beschilderungen (z. B. Bahnsteignummerierung)</text:span></text:p>
      <text:p text:style-name="P1"><text:span text:style-name="T2">[ ] Audio-Ankündigungen vorhanden und hörbar (Ja, Nein, Teilweise anwesend)</text:span></text:p>
      <text:p text:style-name="P1"/>
      <text:p text:style-name="P1"><text:span text:style-name="T1">--- TOILETTEN ---</text:span></text:p>
      <text:p text:style-name="P1"><text:span text:style-name="T2">[ ] WC-Kabinenbreite (Zoll)</text:span></text:p>
      <text:p text:style-name="P1"><text:span text:style-name="T2">[ ] Spiegelhöhe (Zoll)</text:span></text:p>
      <text:p text:style-name="P1"><text:span text:style-name="T2">[ ] Haltegragertyp (Konform, Muss repariert werden, Nicht anwesend)</text:span></text:p>
      <text:p text:style-name="P1"><text:span text:style-name="T2">[ ] Höhe des Toilettenpapierverteilers (Zoll) (Konform, Muss repariert werden, Nicht anwesend)</text:span></text:p>
      <text:p text:style-name="P1"><text:soft-page-break/><text:span text:style-name="T2">[ ] Spiegelzugänglichkeit (Konform, Muss repariert werden, Nicht anwesend)</text:span></text:p>
      <text:p text:style-name="P1"><text:span text:style-name="T2">[ ] Detaillierte Beobachtungen/Kommentare zur Barrierefreiheit der Toiletten</text:span></text:p>
      <text:p text:style-name="P1"><text:span text:style-name="T2">[ ] Fotobeweise von Badezimmerausstattungen</text:span></text:p>
      <text:p text:style-name="P1"/>
      <text:p text:style-name="P1"><text:span text:style-name="T1">--- NOTFALLFUNKTIONEN ---</text:span></text:p>
      <text:p text:style-name="P1"><text:span text:style-name="T2">[ ] Funktionstest der Notruf-Anlage (0-5, wobei 5 voll funktionsfähig ist)</text:span></text:p>
      <text:p text:style-name="P1"><text:span text:style-name="T2">[ ] Status der Notbeleuchtung (Funktional, Defekt, Muss inspiziert werden)</text:span></text:p>
      <text:p text:style-name="P1"><text:span text:style-name="T2">[ ] Datum der letzten Notfallübung</text:span></text:p>
      <text:p text:style-name="P1"><text:span text:style-name="T2">[ ] Zeit des letzten Notfallsystemtests</text:span></text:p>
      <text:p text:style-name="P1"><text:span text:style-name="T2">[ ] Beobachtungen hinsichtlich der Zugänglichkeit von Notausgängen</text:span></text:p>
      <text:p text:style-name="P1"><text:span text:style-name="T2">[ ] Beurteilung der Sichtbarkeit von Notfallschildern (Sichtbar und klar, Teilweise verdeckt, Nicht sichtbar)</text:span></text:p>
      <text:p text:style-name="P1"><text:span text:style-name="T2">[ ] Foto-Beweise für Notfallausrüstung (z. B. Beschilderung, Notrufsäulen)</text:span></text:p>
      <text:p text:style-name="P1"/>
      <text:p text:style-name="P1"><text:span text:style-name="T1">--- WARTEBEREICHE ---</text:span></text:p>
      <text:p text:style-name="P1"><text:span text:style-name="T2">[ ] Anzahl der rollstuhlgängigen Sitzplätze</text:span></text:p>
      <text:p text:style-name="P1"><text:span text:style-name="T2">[ ] Entfernung zu den nächsten zugänglichen Sitzplätzen</text:span></text:p>
      <text:p text:style-name="P1"><text:span text:style-name="T2">[ ] Sitzmaterial – Rutschfestigkeit? (Ja, Nein, N/A)</text:span></text:p>
      <text:p text:style-name="P1"><text:span text:style-name="T2">[ ] Annehmlichkeiten vorhanden? (Unterkunft, Beheizt/Gekühlt, Informationsanzeigen, Keiner)</text:span></text:p>
      <text:p text:style-name="P1"><text:span text:style-name="T2">[ ] Beschreibung von Hindernissen oder Problemen</text:span></text:p>
      <text:p text:style-name="P1"/>
      <text:p text:style-name="P1"><text:span text:style-name="T1">--- BELEUCHTUNG ---</text:span></text:p>
      <text:p text:style-name="P1"><text:span text:style-name="T2">[ ] Durchschnittlicher Lux-Wert am Bahnsteigrand (Lux)</text:span></text:p>
      <text:p text:style-name="P1"><text:span text:style-name="T2">[ ] Durchschnittliche Beleuchtungsstärke in Wartebereichen (Lux)</text:span></text:p>
      <text:p text:style-name="P1"><text:span text:style-name="T2">[ ] Art der verwendeten Beleuchtungskörper (z. B. LED, Leuchtstoffröhre) (LED, Fluoreszierend, Glühend, Andere)</text:span></text:p>
      <text:p text:style-name="P1"><text:span text:style-name="T2">[ ] Homogenität der Lichtverteilung (Subjektiv) (Ausgezeichnet, Gut, Fair, Arm)</text:span></text:p>
      <text:p text:style-name="P1"><text:span text:style-name="T2">[ ] Anmerkungen zu Blendung oder Schatten</text:span></text:p>
      <text:p text:style-name="P1"><text:soft-page-break/><text:span text:style-name="T2">[ ] Status des Notbeleuchtungssystems (Operativ, Muss geprüft werden, Nicht in Betrieb)</text:span></text:p>
      <text:p text:style-name="P1"/>
      <text:p text:style-name="P1"><text:span text:style-name="T1">--- KOMMUNIKATIONSSYSTEME ---</text:span></text:p>
      <text:p text:style-name="P1"><text:span text:style-name="T2">[ ] Werden Durchsagen für Ankunfts-/Abfluginformationen gemacht? (Ja, Nein, Teilweise)</text:span></text:p>
      <text:p text:style-name="P1"><text:span text:style-name="T2">[ ] Gibt es Echtzeit-Ankunfts-/Abfahrtsanzeigen? (Ja, Nein, Begrenzte Verfügbarkeit)</text:span></text:p>
      <text:p text:style-name="P1"><text:span text:style-name="T2">[ ] Sind die visuellen Anzeigen (z. B. Routenkarten, Fahrpläne) ausreichend dimensioniert und gut lesbar? (Ja, Nein, Verbesserungswürdig)</text:span></text:p>
      <text:p text:style-name="P1"><text:span text:style-name="T2">[ ] Lautstärke der Tonankündigungen (dB - geschätzt)</text:span></text:p>
      <text:p text:style-name="P1"><text:span text:style-name="T2">[ ] Datum der letzten Wartung/des letzten Upgrades für Kommunikationssysteme</text:span></text:p>
      <text:p text:style-name="P1"><text:span text:style-name="T2">[ ] Beschreiben Sie etwaige Probleme mit der Klarheit oder Zugänglichkeit des Kommunikationssystem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it-station-accessibility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11.678000000</meta:creation-date>
    <dc:date>2026-06-22T11:33:11.678000000</dc:date>
    <meta:document-statistic meta:table-count="0" meta:image-count="0" meta:object-count="0" meta:page-count="4" meta:paragraph-count="78" meta:word-count="592" meta:character-count="4693" meta:non-whitespace-character-count="4175"/>
    <meta:generator>LibreOffice/24.2.7.2$Linux_X86_64 LibreOffice_project/420$Build-2</meta:generator>
  </office:meta>
</office:document-meta>
</file>