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83c56655ea55f41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trada y send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la ramp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tivo del ascensor (SELECTION options: Operativo, Fuera de servicio,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l sendero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l sendero (SELECTION options: Suave, Irregular, Agrietad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obstrucción (si la ha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obstrucción de la ví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icadores de Superficie Táctil (TGS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GSIs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os TGSIs (SELECTION options: Termoplástico, Cauch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trón (SELECTION options: Cúpula truncada, Listar linealmente, Guijarro al 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os TGSI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TGSIs (SELECTION options: Intacto, Daños menores, Daños significativos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año/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Área Problem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TGSI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ibilidad de la Platafor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plataform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brecha en el borde de la plataform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lataforma: ¿Es consistente el nivel de la plataform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protecciones de bordes presentes? (SELECTION options: Pavimento táctil, Franja visual, Barrera de seguridad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sientos adecuados disponibles? (SELECTION options: Sí, No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bstrucción de la plataform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áquinas expendedoras de billetes y pago de tarif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Máquina Expendedora de Bolet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Altura de Panel (SELECTION options: Conforme, No conforme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es de Pago Accesibles Disponibles (SELECTION options: Tarjeta de crédito/débito, Pago móvil, Efectivo, Tarjeta prepag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instrucciones de audio disponibles? (SELECTION options: Sí, No, Parcialmente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accesibilidad del sistema de pago de tarif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de Señalización - General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fuente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ste - Texto y fondo (SELECTION options: Cumple con el estándar, Ligeramente bajo, Bajo, 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os de Señalización Presentes (SELECTION options: Braille, Personajes desarrollados, Símbolos Visuales, Anuncios de au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señalización específica (p. ej., numeración de ande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uncios de audio presentes y audibles (SELECTION options: Sí, No, Parcialmente pres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l cubículo del bañ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lavab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de barra de apoyo (SELECTION options: Cumplimiento, Necesita reparación, 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dispensador de papel higiénico (pulgadas) (SELECTION options: Cumplimiento, Necesita reparación, Au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ibilidad del espejo (SELECTION options: Cumplimiento, Necesita reparación, 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detallados sobre la accesibilidad de los bañ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as instalaciones del bañ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es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prueba de funcionalidad de caja de llamada de emergencia (0-5, siendo 5 totalmente func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Iluminación de Emergencia (SELECTION options: Funcional, Malfuncionando, Requiere insp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imulación de evacuación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del sistema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Accesibilidad de las Rutas de Evacuación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Visibilidad de Señalización de Emergencia (SELECTION options: Visible y Claro, Parcialmente obstruido, No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elementos de emergencia (p. ej., señalización, cajas de llamad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as de espe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lazas acce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l asiento accesible más cerca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asiento - ¿Resistencia al deslizamient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presentes comodidades? (SELECTION options: Refugio, Calentado/Enfriado, Paneles informativ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Barreras o Problem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promedio de lux en el borde de la plataforma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promedio de lux en áreas de espera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minarias utilizadas (ej. LED, fluorescentes) (SELECTION options: LED, Fluorescente, Incandescente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dad de la Distribución Lumínica (Subjetiva)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eslumbramiento o somb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Iluminación de Emergencia (SELECTION options: Operacional, Requiere inspección, No oper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cen anuncios de audio con información de llegada/salida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pantallas de llegada/salida en tiempo real? (SELECTION options: Sí, No, Disponibilidad limit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os paneles visuales (por ejemplo, mapas de ruta, horarios) de tamaño y legibilidad adecuados? (SELECTION options: Sí, No, Necesita mejo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anuncios de audio (dB - 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tenimiento/actualización del sistema para sistemas de comun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bservado con la claridad o accesibilidad del sistema de comunicació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