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AUDITORÍA DE ACCESIBILIDAD DE ESTACIONES DE TRÁNSITO PÚBL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TRADA Y SENDEROS ---</text:span></text:p>
      <text:p text:style-name="P1"><text:span text:style-name="T2">[ ] Pendiente de la rampa (%)</text:span></text:p>
      <text:p text:style-name="P1"><text:span text:style-name="T2">[ ] Estado operativo del ascensor (Operativo, Fuera de servicio, Mantenimiento)</text:span></text:p>
      <text:p text:style-name="P1"><text:span text:style-name="T2">[ ] Ancho del sendero (metros)</text:span></text:p>
      <text:p text:style-name="P1"><text:span text:style-name="T2">[ ] Condición de la superficie del sendero (Suave, Irregular, Agrietado, Dañado)</text:span></text:p>
      <text:p text:style-name="P1"><text:span text:style-name="T2">[ ] Ubicación de la obstrucción (si la hay)</text:span></text:p>
      <text:p text:style-name="P1"><text:span text:style-name="T2">[ ] Detalles de cualquier obstrucción de la vía</text:span></text:p>
      <text:p text:style-name="P1"/>
      <text:p text:style-name="P1"><text:span text:style-name="T1">--- INDICADORES DE SUPERFICIE TÁCTIL (TGSIS) ---</text:span></text:p>
      <text:p text:style-name="P1"><text:span text:style-name="T2">[ ] Número de TGSIs presentes</text:span></text:p>
      <text:p text:style-name="P1"><text:span text:style-name="T2">[ ] Material de los TGSIs (Termoplástico, Caucho, Otros)</text:span></text:p>
      <text:p text:style-name="P1"><text:span text:style-name="T2">[ ] Tipo de patrón (Cúpula truncada, Listar linealmente, Guijarro al azar)</text:span></text:p>
      <text:p text:style-name="P1"><text:span text:style-name="T2">[ ] Altura de los TGSIs (mm)</text:span></text:p>
      <text:p text:style-name="P1"><text:span text:style-name="T2">[ ] Estado de los TGSIs (Intacto, Daños menores, Daños significativos, Faltante)</text:span></text:p>
      <text:p text:style-name="P1"><text:span text:style-name="T2">[ ] Descripción detallada de cualquier daño/problema</text:span></text:p>
      <text:p text:style-name="P1"><text:span text:style-name="T2">[ ] Coordenadas GPS del Área Problema</text:span></text:p>
      <text:p text:style-name="P1"><text:span text:style-name="T2">[ ] Subir fotos de TGSIs</text:span></text:p>
      <text:p text:style-name="P1"/>
      <text:p text:style-name="P1"><text:span text:style-name="T1">--- ACCESIBILIDAD DE LA PLATAFORMA ---</text:span></text:p>
      <text:p text:style-name="P1"><text:span text:style-name="T2">[ ] Altura de la plataforma (pulgadas)</text:span></text:p>
      <text:p text:style-name="P1"><text:soft-page-break/><text:span text:style-name="T2">[ ] Ancho de la brecha en el borde de la plataforma (pulgadas)</text:span></text:p>
      <text:p text:style-name="P1"><text:span text:style-name="T2">[ ] Nivel de plataforma: ¿Es consistente el nivel de la plataforma? (Sí, No, N/A)</text:span></text:p>
      <text:p text:style-name="P1"><text:span text:style-name="T2">[ ] ¿Hay protecciones de bordes presentes? (Pavimento táctil, Franja visual, Barrera de seguridad, Ninguno)</text:span></text:p>
      <text:p text:style-name="P1"><text:span text:style-name="T2">[ ] ¿Hay asientos adecuados disponibles? (Sí, No, Insuficiente)</text:span></text:p>
      <text:p text:style-name="P1"><text:span text:style-name="T2">[ ] Describa cualquier obstrucción de la plataforma</text:span></text:p>
      <text:p text:style-name="P1"/>
      <text:p text:style-name="P1"><text:span text:style-name="T1">--- MÁQUINAS EXPENDEDORAS DE BILLETES Y PAGO DE TARIFAS ---</text:span></text:p>
      <text:p text:style-name="P1"><text:span text:style-name="T2">[ ] Altura de la Máquina Expendedora de Boletos (pulgadas)</text:span></text:p>
      <text:p text:style-name="P1"><text:span text:style-name="T2">[ ] Cumplimiento de Altura de Panel (Conforme, No conforme, No aplica)</text:span></text:p>
      <text:p text:style-name="P1"><text:span text:style-name="T2">[ ] Opciones de Pago Accesibles Disponibles (Tarjeta de crédito/débito, Pago móvil, Efectivo, Tarjeta prepago, Otro)</text:span></text:p>
      <text:p text:style-name="P1"><text:span text:style-name="T2">[ ] ¿Hay instrucciones de audio disponibles? (Sí, No, Parcialmente disponible)</text:span></text:p>
      <text:p text:style-name="P1"><text:span text:style-name="T2">[ ] Comentarios sobre la accesibilidad del sistema de pago de tarifas</text:span></text:p>
      <text:p text:style-name="P1"/>
      <text:p text:style-name="P1"><text:span text:style-name="T1">--- INFORMACIÓN Y SEÑALIZACIÓN ---</text:span></text:p>
      <text:p text:style-name="P1"><text:span text:style-name="T2">[ ] Visibilidad de Señalización - General (Excelente, Bien, Justo, Pobre)</text:span></text:p>
      <text:p text:style-name="P1"><text:span text:style-name="T2">[ ] Tamaño de fuente (Mínimo)</text:span></text:p>
      <text:p text:style-name="P1"><text:span text:style-name="T2">[ ] Contraste - Texto y fondo (Cumple con el estándar, Ligeramente bajo, Bajo, Inaceptable)</text:span></text:p>
      <text:p text:style-name="P1"><text:span text:style-name="T2">[ ] Formatos de Señalización Presentes (Braille, Personajes desarrollados, Símbolos Visuales, Anuncios de audio)</text:span></text:p>
      <text:p text:style-name="P1"><text:span text:style-name="T2">[ ] Comentarios sobre señalización específica (p. ej., numeración de andenes)</text:span></text:p>
      <text:p text:style-name="P1"><text:span text:style-name="T2">[ ] Anuncios de audio presentes y audibles (Sí, No, Parcialmente presente)</text:span></text:p>
      <text:p text:style-name="P1"/>
      <text:p text:style-name="P1"><text:span text:style-name="T1">--- BAÑOS ---</text:span></text:p>
      <text:p text:style-name="P1"><text:span text:style-name="T2">[ ] Ancho del cubículo del baño (pulgadas)</text:span></text:p>
      <text:p text:style-name="P1"><text:span text:style-name="T2">[ ] Altura del lavabo (pulgadas)</text:span></text:p>
      <text:p text:style-name="P1"><text:span text:style-name="T2">[ ] Configuración de barra de apoyo (Cumplimiento, Necesita reparación, No presente)</text:span></text:p>
      <text:p text:style-name="P1"><text:span text:style-name="T2">[ ] Altura del dispensador de papel higiénico (pulgadas) (Cumplimiento, Necesita reparación, Ausente)</text:span></text:p>
      <text:p text:style-name="P1"><text:soft-page-break/><text:span text:style-name="T2">[ ] Accesibilidad del espejo (Cumplimiento, Necesita reparación, No presente)</text:span></text:p>
      <text:p text:style-name="P1"><text:span text:style-name="T2">[ ] Observaciones/comentarios detallados sobre la accesibilidad de los baños</text:span></text:p>
      <text:p text:style-name="P1"><text:span text:style-name="T2">[ ] Evidencia fotográfica de las instalaciones del baño</text:span></text:p>
      <text:p text:style-name="P1"/>
      <text:p text:style-name="P1"><text:span text:style-name="T1">--- FUNCIONES DE EMERGENCIA ---</text:span></text:p>
      <text:p text:style-name="P1"><text:span text:style-name="T2">[ ] Resultado de prueba de funcionalidad de caja de llamada de emergencia (0-5, siendo 5 totalmente funcional)</text:span></text:p>
      <text:p text:style-name="P1"><text:span text:style-name="T2">[ ] Estado del Sistema de Iluminación de Emergencia (Funcional, Malfuncionando, Requiere inspección)</text:span></text:p>
      <text:p text:style-name="P1"><text:span text:style-name="T2">[ ] Fecha de la última simulación de evacuación de emergencia</text:span></text:p>
      <text:p text:style-name="P1"><text:span text:style-name="T2">[ ] Hora de la última prueba del sistema de emergencia</text:span></text:p>
      <text:p text:style-name="P1"><text:span text:style-name="T2">[ ] Observaciones sobre la Accesibilidad de las Rutas de Evacuación de Emergencia</text:span></text:p>
      <text:p text:style-name="P1"><text:span text:style-name="T2">[ ] Evaluación de Visibilidad de Señalización de Emergencia (Visible y Claro, Parcialmente obstruido, No visible)</text:span></text:p>
      <text:p text:style-name="P1"><text:span text:style-name="T2">[ ] Evidencia fotográfica de elementos de emergencia (p. ej., señalización, cajas de llamada)</text:span></text:p>
      <text:p text:style-name="P1"/>
      <text:p text:style-name="P1"><text:span text:style-name="T1">--- SALAS DE ESPERA ---</text:span></text:p>
      <text:p text:style-name="P1"><text:span text:style-name="T2">[ ] Número de plazas accesibles</text:span></text:p>
      <text:p text:style-name="P1"><text:span text:style-name="T2">[ ] Distancia al asiento accesible más cercano</text:span></text:p>
      <text:p text:style-name="P1"><text:span text:style-name="T2">[ ] Material de asiento - ¿Resistencia al deslizamiento? (Sí, No, N/A)</text:span></text:p>
      <text:p text:style-name="P1"><text:span text:style-name="T2">[ ] ¿Están presentes comodidades? (Refugio, Calentado/Enfriado, Paneles informativos, Ninguno)</text:span></text:p>
      <text:p text:style-name="P1"><text:span text:style-name="T2">[ ] Descripción de Barreras o Problemas</text:span></text:p>
      <text:p text:style-name="P1"/>
      <text:p text:style-name="P1"><text:span text:style-name="T1">--- ILUMINACIÓN ---</text:span></text:p>
      <text:p text:style-name="P1"><text:span text:style-name="T2">[ ] Nivel promedio de lux en el borde de la plataforma (Lux)</text:span></text:p>
      <text:p text:style-name="P1"><text:span text:style-name="T2">[ ] Nivel promedio de lux en áreas de espera (Lux)</text:span></text:p>
      <text:p text:style-name="P1"><text:span text:style-name="T2">[ ] Tipo de luminarias utilizadas (ej. LED, fluorescentes) (LED, Fluorescente, Incandescente, Otros)</text:span></text:p>
      <text:p text:style-name="P1"><text:span text:style-name="T2">[ ] Uniformidad de la Distribución Lumínica (Subjetiva) (Excelente, Bien, Justo, Pobre)</text:span></text:p>
      <text:p text:style-name="P1"><text:span text:style-name="T2">[ ] Notas sobre deslumbramiento o sombras</text:span></text:p>
      <text:p text:style-name="P1"><text:soft-page-break/><text:span text:style-name="T2">[ ] Estado del Sistema de Iluminación de Emergencia (Operacional, Requiere inspección, No operativo)</text:span></text:p>
      <text:p text:style-name="P1"/>
      <text:p text:style-name="P1"><text:span text:style-name="T1">--- SISTEMAS DE COMUNICACIÓN ---</text:span></text:p>
      <text:p text:style-name="P1"><text:span text:style-name="T2">[ ] ¿Se hacen anuncios de audio con información de llegada/salida? (Sí, No, Parcialmente)</text:span></text:p>
      <text:p text:style-name="P1"><text:span text:style-name="T2">[ ] ¿Hay pantallas de llegada/salida en tiempo real? (Sí, No, Disponibilidad limitada)</text:span></text:p>
      <text:p text:style-name="P1"><text:span text:style-name="T2">[ ] ¿Son los paneles visuales (por ejemplo, mapas de ruta, horarios) de tamaño y legibilidad adecuados? (Sí, No, Necesita mejorar)</text:span></text:p>
      <text:p text:style-name="P1"><text:span text:style-name="T2">[ ] Volumen de anuncios de audio (dB - estimado)</text:span></text:p>
      <text:p text:style-name="P1"><text:span text:style-name="T2">[ ] Fecha del último mantenimiento/actualización del sistema para sistemas de comunicación</text:span></text:p>
      <text:p text:style-name="P1"><text:span text:style-name="T2">[ ] Describa cualquier problema observado con la claridad o accesibilidad del sistema de comunic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station-accessibil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7.916000000</meta:creation-date>
    <dc:date>2026-06-22T12:27:47.916000000</dc:date>
    <meta:document-statistic meta:table-count="0" meta:image-count="0" meta:object-count="0" meta:page-count="4" meta:paragraph-count="78" meta:word-count="779" meta:character-count="5056" meta:non-whitespace-character-count="4355"/>
    <meta:generator>LibreOffice/24.2.7.2$Linux_X86_64 LibreOffice_project/420$Build-2</meta:generator>
  </office:meta>
</office:document-meta>
</file>