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93c56655ea55f57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trées et chem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e ram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fonctionnement de l'ascenseur (SELECTION options: Opérationnel, Hors service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u chemin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es chemins (SELECTION options: Lisse, Inégal, Fissuré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obstruction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 obstacle de parco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icateurs de Surface au Sol Tactiles (ISS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GSIs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s TGSIs (SELECTION options: Thermoplastique, Caoutchou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otif (SELECTION options: Dôme tronqué, Bande linéaire, Galet au has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s TGSI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GSIs (SELECTION options: Intact, Dégâts mineurs, Dommages importants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dommage/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a zone problématiqu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 TGSI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é de la platefor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plateform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ement au bord de la plate-form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plateforme – Le niveau de plateforme est-il cohéren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éristiques de protection des bords présentes ? (SELECTION options: Dalles podotactiles, Bande visuelle, garde-corp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laces assises adéquates disponibles ? (SELECTION options: Oui, Non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obstacle de platefor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eurs de titres et paiement des tar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distributeur de billet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indre le niveau de conformité du panneau (SELECTION options: Conforme, Non conforme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paiement accessibles disponibles (SELECTION options: Carte de crédit/débit, Paiement mobile, Espèces, Carte prépayé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audio disponibles ? (SELECTION options: Oui, Non, Partiellement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'accessibilité du système de paiement des titres de trans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et sign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de la signalisation - Général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polic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ste - Texte et Arrière-plan (SELECTION options: Répond à la norme, Légèrement bas, Bas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s de signalisation présentés (SELECTION options: Braille, Personnages développés, Symboles visuels, Annonces au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signalétique spécifique (par exemple, numérotation des qua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onces audio présentes et audibles (SELECTION options: Oui, Non, Présent partiell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a cabine de toilett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lavabo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de la barre de maintien (SELECTION options: Conforme, À réparer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distributeur de papier toilette (pouces) (SELECTION options: Conforme, Nécessite des réparations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en miroir (SELECTION options: Conforme, Nécessite des réparations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détaillés concernant l'accessibilité des toilet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équipements des toilet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fonctionnalité du boîtier d'appel d'urgence (0-5, 5 étant entièrement fonction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'éclairage de secours (SELECTION options: Fonctionnel, Dysfonctionnel, Nécessite une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cuation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test du systèm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accessibilité des itinéraires d'évacuation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visibilité de la signalisation de sécurité (SELECTION options: Visible et Clair, Partiellement obstrué, Non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équipements de sécurité (ex. signalisation, boîtiers d'app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les d'att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ces assises acces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jusqu'aux sièges accessibles les plus pro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siège - Résistance au glissemen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dités présentes ? (SELECTION options: Abris, Chauffé/Refroidi, Panneaux d'information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obstacle ou problè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moyen de lux au bord de la plateform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moyen de lux dans les salles d'attent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uminaires utilisés (ex. : LED, fluorescent) (SELECTION options: DEL, Fluorescent, Incandesc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é de l'éclairement (subjectif) (SELECTION options: Excellent, Bien, Juste, Malheu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blouissement ou les omb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'éclairage de secours (SELECTION options: Opérationnel, Nécessite une inspection, Hors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nnonces sonores sont-elles fournies pour les informations d'arrivée/de départ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écrans d'affichage des arrivées/départs en temps réel ? (SELECTION options: Oui, Non, Disponibilité limi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affichages visuels (par exemple, les cartes d'itinéraire, les horaires) sont-ils de taille adéquate et lisibles ? (SELECTION options: Oui, Non, À amélio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des annonces audio (dB - estim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/mise à niveau du système pour les systèmes de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bservé concernant la clarté ou l'accessibilité du système de communicatio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