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AUDIT DE L'ACCESSIBILITÉ DES STATIONS DE TRANSPORT EN COMMU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NTRÉES ET CHEMINS ---</text:span></text:p>
      <text:p text:style-name="P1"><text:span text:style-name="T2">[ ] Pente de rampe (%)</text:span></text:p>
      <text:p text:style-name="P1"><text:span text:style-name="T2">[ ] État de fonctionnement de l'ascenseur (Opérationnel, Hors service, Maintenance)</text:span></text:p>
      <text:p text:style-name="P1"><text:span text:style-name="T2">[ ] Largeur du chemin (mètres)</text:span></text:p>
      <text:p text:style-name="P1"><text:span text:style-name="T2">[ ] État de la surface des chemins (Lisse, Inégal, Fissuré, Endommagé)</text:span></text:p>
      <text:p text:style-name="P1"><text:span text:style-name="T2">[ ] Emplacement de l'obstruction (le cas échéant)</text:span></text:p>
      <text:p text:style-name="P1"><text:span text:style-name="T2">[ ] Détails de tout obstacle de parcours</text:span></text:p>
      <text:p text:style-name="P1"/>
      <text:p text:style-name="P1"><text:span text:style-name="T1">--- INDICATEURS DE SURFACE AU SOL TACTILES (ISST) ---</text:span></text:p>
      <text:p text:style-name="P1"><text:span text:style-name="T2">[ ] Nombre de TGSIs présents</text:span></text:p>
      <text:p text:style-name="P1"><text:span text:style-name="T2">[ ] Matériau des TGSIs (Thermoplastique, Caoutchouc, Autre)</text:span></text:p>
      <text:p text:style-name="P1"><text:span text:style-name="T2">[ ] Type de motif (Dôme tronqué, Bande linéaire, Galet au hasard)</text:span></text:p>
      <text:p text:style-name="P1"><text:span text:style-name="T2">[ ] Hauteur des TGSIs (mm)</text:span></text:p>
      <text:p text:style-name="P1"><text:span text:style-name="T2">[ ] État des TGSIs (Intact, Dégâts mineurs, Dommages importants, Manquant)</text:span></text:p>
      <text:p text:style-name="P1"><text:span text:style-name="T2">[ ] Description détaillée de tout dommage/problème</text:span></text:p>
      <text:p text:style-name="P1"><text:span text:style-name="T2">[ ] Coordonnées GPS de la zone problématique</text:span></text:p>
      <text:p text:style-name="P1"><text:span text:style-name="T2">[ ] Télécharger des photos de TGSIs</text:span></text:p>
      <text:p text:style-name="P1"/>
      <text:p text:style-name="P1"><text:span text:style-name="T1">--- ACCESSIBILITÉ DE LA PLATEFORME ---</text:span></text:p>
      <text:p text:style-name="P1"><text:span text:style-name="T2">[ ] Hauteur de la plateforme (pouces)</text:span></text:p>
      <text:p text:style-name="P1"><text:soft-page-break/><text:span text:style-name="T2">[ ] Écartement au bord de la plate-forme (pouces)</text:span></text:p>
      <text:p text:style-name="P1"><text:span text:style-name="T2">[ ] Niveau plateforme – Le niveau de plateforme est-il cohérent ? (Oui, Non, N/A)</text:span></text:p>
      <text:p text:style-name="P1"><text:span text:style-name="T2">[ ] Caractéristiques de protection des bords présentes ? (Dalles podotactiles, Bande visuelle, garde-corps, Aucun)</text:span></text:p>
      <text:p text:style-name="P1"><text:span text:style-name="T2">[ ] Des places assises adéquates disponibles ? (Oui, Non, Insuffisant)</text:span></text:p>
      <text:p text:style-name="P1"><text:span text:style-name="T2">[ ] Décrivez tout obstacle de plateforme</text:span></text:p>
      <text:p text:style-name="P1"/>
      <text:p text:style-name="P1"><text:span text:style-name="T1">--- DISTRIBUTEURS DE TITRES ET PAIEMENT DES TARIFS ---</text:span></text:p>
      <text:p text:style-name="P1"><text:span text:style-name="T2">[ ] Hauteur du distributeur de billets (pouces)</text:span></text:p>
      <text:p text:style-name="P1"><text:span text:style-name="T2">[ ] Atteindre le niveau de conformité du panneau (Conforme, Non conforme, Non applicable)</text:span></text:p>
      <text:p text:style-name="P1"><text:span text:style-name="T2">[ ] Options de paiement accessibles disponibles (Carte de crédit/débit, Paiement mobile, Espèces, Carte prépayée, Autre)</text:span></text:p>
      <text:p text:style-name="P1"><text:span text:style-name="T2">[ ] Instructions audio disponibles ? (Oui, Non, Partiellement disponible)</text:span></text:p>
      <text:p text:style-name="P1"><text:span text:style-name="T2">[ ] Commentaires sur l'accessibilité du système de paiement des titres de transport</text:span></text:p>
      <text:p text:style-name="P1"/>
      <text:p text:style-name="P1"><text:span text:style-name="T1">--- INFORMATION ET SIGNALISATION ---</text:span></text:p>
      <text:p text:style-name="P1"><text:span text:style-name="T2">[ ] Visibilité de la signalisation - Général (Excellent, Bien, Équitable, Pauvre)</text:span></text:p>
      <text:p text:style-name="P1"><text:span text:style-name="T2">[ ] Taille de police (Minimum)</text:span></text:p>
      <text:p text:style-name="P1"><text:span text:style-name="T2">[ ] Contraste - Texte et Arrière-plan (Répond à la norme, Légèrement bas, Bas, Inacceptable)</text:span></text:p>
      <text:p text:style-name="P1"><text:span text:style-name="T2">[ ] Formats de signalisation présentés (Braille, Personnages développés, Symboles visuels, Annonces audio)</text:span></text:p>
      <text:p text:style-name="P1"><text:span text:style-name="T2">[ ] Commentaires sur signalétique spécifique (par exemple, numérotation des quais)</text:span></text:p>
      <text:p text:style-name="P1"><text:span text:style-name="T2">[ ] Annonces audio présentes et audibles (Oui, Non, Présent partiellement)</text:span></text:p>
      <text:p text:style-name="P1"/>
      <text:p text:style-name="P1"><text:span text:style-name="T1">--- TOILETTES ---</text:span></text:p>
      <text:p text:style-name="P1"><text:span text:style-name="T2">[ ] Largeur de la cabine de toilette (pouces)</text:span></text:p>
      <text:p text:style-name="P1"><text:span text:style-name="T2">[ ] Hauteur du lavabo (pouces)</text:span></text:p>
      <text:p text:style-name="P1"><text:span text:style-name="T2">[ ] Configuration de la barre de maintien (Conforme, À réparer, Absent)</text:span></text:p>
      <text:p text:style-name="P1"><text:span text:style-name="T2">[ ] Hauteur du distributeur de papier toilette (pouces) (Conforme, Nécessite des réparations, Absent)</text:span></text:p>
      <text:p text:style-name="P1"><text:soft-page-break/><text:span text:style-name="T2">[ ] Accessibilité en miroir (Conforme, Nécessite des réparations, Absent)</text:span></text:p>
      <text:p text:style-name="P1"><text:span text:style-name="T2">[ ] Observations/commentaires détaillés concernant l'accessibilité des toilettes</text:span></text:p>
      <text:p text:style-name="P1"><text:span text:style-name="T2">[ ] Preuves photographiques des équipements des toilettes</text:span></text:p>
      <text:p text:style-name="P1"/>
      <text:p text:style-name="P1"><text:span text:style-name="T1">--- FONCTIONNALITÉS D'URGENCE ---</text:span></text:p>
      <text:p text:style-name="P1"><text:span text:style-name="T2">[ ] Résultat du test de fonctionnalité du boîtier d'appel d'urgence (0-5, 5 étant entièrement fonctionnel)</text:span></text:p>
      <text:p text:style-name="P1"><text:span text:style-name="T2">[ ] État du système d'éclairage de secours (Fonctionnel, Dysfonctionnel, Nécessite une inspection)</text:span></text:p>
      <text:p text:style-name="P1"><text:span text:style-name="T2">[ ] Date de la dernière évacuation d'urgence</text:span></text:p>
      <text:p text:style-name="P1"><text:span text:style-name="T2">[ ] Heure du dernier test du système d'urgence</text:span></text:p>
      <text:p text:style-name="P1"><text:span text:style-name="T2">[ ] Observations concernant l'accessibilité des itinéraires d'évacuation d'urgence</text:span></text:p>
      <text:p text:style-name="P1"><text:span text:style-name="T2">[ ] Évaluation de la visibilité de la signalisation de sécurité (Visible et Clair, Partiellement obstrué, Non visible)</text:span></text:p>
      <text:p text:style-name="P1"><text:span text:style-name="T2">[ ] Preuves photographiques des équipements de sécurité (ex. signalisation, boîtiers d'appel)</text:span></text:p>
      <text:p text:style-name="P1"/>
      <text:p text:style-name="P1"><text:span text:style-name="T1">--- SALLES D'ATTENTE ---</text:span></text:p>
      <text:p text:style-name="P1"><text:span text:style-name="T2">[ ] Nombre de places assises accessibles</text:span></text:p>
      <text:p text:style-name="P1"><text:span text:style-name="T2">[ ] Distance jusqu'aux sièges accessibles les plus proches</text:span></text:p>
      <text:p text:style-name="P1"><text:span text:style-name="T2">[ ] Matériau de siège - Résistance au glissement ? (Oui, Non, N/A)</text:span></text:p>
      <text:p text:style-name="P1"><text:span text:style-name="T2">[ ] Commodités présentes ? (Abris, Chauffé/Refroidi, Panneaux d'information, Aucun)</text:span></text:p>
      <text:p text:style-name="P1"><text:span text:style-name="T2">[ ] Description de tout obstacle ou problème</text:span></text:p>
      <text:p text:style-name="P1"/>
      <text:p text:style-name="P1"><text:span text:style-name="T1">--- ÉCLAIRAGE ---</text:span></text:p>
      <text:p text:style-name="P1"><text:span text:style-name="T2">[ ] Niveau moyen de lux au bord de la plateforme (Lux)</text:span></text:p>
      <text:p text:style-name="P1"><text:span text:style-name="T2">[ ] Niveau moyen de lux dans les salles d'attente (Lux)</text:span></text:p>
      <text:p text:style-name="P1"><text:span text:style-name="T2">[ ] Type de luminaires utilisés (ex. : LED, fluorescent) (DEL, Fluorescent, Incandescent, Autre)</text:span></text:p>
      <text:p text:style-name="P1"><text:span text:style-name="T2">[ ] Uniformité de l'éclairement (subjectif) (Excellent, Bien, Juste, Malheureux)</text:span></text:p>
      <text:p text:style-name="P1"><text:span text:style-name="T2">[ ] Remarques sur l'éblouissement ou les ombres</text:span></text:p>
      <text:p text:style-name="P1"><text:soft-page-break/><text:span text:style-name="T2">[ ] État du système d'éclairage de secours (Opérationnel, Nécessite une inspection, Hors service)</text:span></text:p>
      <text:p text:style-name="P1"/>
      <text:p text:style-name="P1"><text:span text:style-name="T1">--- SYSTÈMES DE COMMUNICATION ---</text:span></text:p>
      <text:p text:style-name="P1"><text:span text:style-name="T2">[ ] Des annonces sonores sont-elles fournies pour les informations d'arrivée/de départ ? (Oui, Non, Partiellement)</text:span></text:p>
      <text:p text:style-name="P1"><text:span text:style-name="T2">[ ] Y a-t-il des écrans d'affichage des arrivées/départs en temps réel ? (Oui, Non, Disponibilité limitée)</text:span></text:p>
      <text:p text:style-name="P1"><text:span text:style-name="T2">[ ] Les affichages visuels (par exemple, les cartes d'itinéraire, les horaires) sont-ils de taille adéquate et lisibles ? (Oui, Non, À améliorer)</text:span></text:p>
      <text:p text:style-name="P1"><text:span text:style-name="T2">[ ] Niveau sonore des annonces audio (dB - estimé)</text:span></text:p>
      <text:p text:style-name="P1"><text:span text:style-name="T2">[ ] Date de la dernière maintenance/mise à niveau du système pour les systèmes de communication</text:span></text:p>
      <text:p text:style-name="P1"><text:span text:style-name="T2">[ ] Décrivez tout problème observé concernant la clarté ou l'accessibilité du système de communica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it-station-accessibilit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44.484000000</meta:creation-date>
    <dc:date>2026-06-22T12:55:44.484000000</dc:date>
    <meta:document-statistic meta:table-count="0" meta:image-count="0" meta:object-count="0" meta:page-count="4" meta:paragraph-count="78" meta:word-count="770" meta:character-count="5087" meta:non-whitespace-character-count="4394"/>
    <meta:generator>LibreOffice/24.2.7.2$Linux_X86_64 LibreOffice_project/420$Build-2</meta:generator>
  </office:meta>
</office:document-meta>
</file>