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a5a1e7cf130c0cf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trance and Pathw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Gradi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Operational Status (SELECTION options: Operational, Out of Service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hway Wid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hway Surface Condition (SELECTION options: Smooth, Uneven, Crack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bstruction (if an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Pathway Ob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ctile Ground Surface Indicators (TGS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GSI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of TGSIs (SELECTION options: Thermoplastic, Rubb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tern Type (SELECTION options: Truncated Dome, Strip Linear, Random Peb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TGSI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GSIs (SELECTION options: Intact, Minor Damage, Significant Damage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amag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Problem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TGSI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form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p Width at Platform Edg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Level – Is platform level consist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Protection Features Present? (SELECTION options: Tactile paving, Visual strip, Guardrai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te Seating Available? (SELECTION options: Yes, No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latform ob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cket Vending Machines and Fare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Ticket Vending Machin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h Panel Height Compliance (SELECTION options: Compliant, Non-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Payment Options Available (SELECTION options: Credit/Debit Card, Mobile Payment, Cash, Prepaid C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Instructions Available? (SELECTION options: Yes, No, Partially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Accessibility of Fare Payment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and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Visibility - Genera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st - Text &amp; Background (SELECTION options: Meets Standard, Slightly Low, Low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Formats Present (SELECTION options: Braille, Raised Characters, Visual Symbols, Audio Announc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pecific Signage (e.g., platform numbe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Announcements Present &amp; Audible (SELECTION options: Yes, No, Partially Pre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Stall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 Bar Configuration (SELECTION options: Compliant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Dispenser Height (inches) (SELECTION options: Compliant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Accessibility (SELECTION options: Compliant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comments regarding restroom acces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restroom featu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Fe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all Box Functionality Test Result (0-5, 5 being fully func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ystem Status (SELECTION options: Functional, Malfunctioning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Evacuation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System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Accessibility of Emergency Evacuation Rou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ignage Visibility Assessment (SELECTION options: Visible and Clear, Partially Obstructed, Not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Emergency Features (e.g., signage, call box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iting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Seating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Accessible Se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Material - Slip Resist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ities Present? (SELECTION options: Shelter, Heated/Cooled, Information Display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Barriers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ux Level at Platform Edg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ux Level in Waiting Areas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ighting Fixtures Used (e.g., LED, Fluorescent) (SELECTION options: LED, Fluorescent, Incandesc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ty of Light Distribution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lare or Shadow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ystem Status (SELECTION options: Operational, Needs Inspection, Not Oper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udio announcements provided for arrival/departure information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al-time arrival/departure displays available? (SELECTION options: Yes, No, Limited Avail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isual displays (e.g., route maps, schedules) adequately sized and legible? (SELECTION options: Yes, No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audio announcements (dB - 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maintenance/upgrade for communication 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observed with communication system clarity or accessibility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