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35a1e7cf130c0cf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ysical Accessibility - Stations &amp; Sto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Inspection Result (Pass/F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actile Pav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estroom Amenities Present? (SELECTION options: Grab Bars, Accessible Toilet, Emergency Pull Cord, Non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 Edge Protection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hazards (e.g., uneven surfa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ear and Access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Accessibility Featur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Accessibility - Bus, Tram, Tr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chair Securement Point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ing Ramp/Lift Operational Status (SELECTION options: Operational, Out of Servic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eating Available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acles Blocking Accessible Areas (SELECTION options: Luggage, Equipment, Other Passenge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Accessibilit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Announcement System Functionality (SELECTION options: Working Correctly, Intermittent Issues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mp/Lif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Information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al-time arrival/departure information displays available at stations? (SELECTION options: Yes, No, Partial/Limited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udio announcement languages are available? (SELECTION options: English, Spanish, French, Mandari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language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ual displays (e.g., text, icons) used to supplement audio announcements? (SELECTION options: Yes, No, Partial/Limi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/update of accessibility informa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URL for accessibility inform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lternative formats are available for schedules and route information? (SELECTION options: Large Print, Braille, Audio CD, Accessible PDF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lear and simple complaints process accessible online and in multiple format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Animal Policies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nimal Type (Dog, Miniature Hors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nimal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taff training on service animal recognition and etiquette provi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members trained on service animal policies (l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rvice animal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information are provided to passengers regarding service animal policies? (SELECTION options: Website FAQ, In-vehicle signage, Staff briefings, Passenger information leaf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/department for service animal inquiri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incidents/challenges related to service animal accommodation and corrective actions take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staff received initial accessibility awareness training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essibility awareness trai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on accessibility protocol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were covered in the accessibility training? (SELECTION options: Disability Awareness, Communication Strategies, Assisting Passengers with Disabilities, Equipment Usage (ramps, lifts), Emergency Procedures, Relevant Legislation (e.g., AD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gaps in staff knowledge or training need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fresher training provided regular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fresher training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E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vacuation plan review (including designated assembly poi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methods verified (select all that apply) (SELECTION options: Public Address System, Mobile Phone Alerts, Emergency Hotline, Visual Sign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evacuation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vacu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evacuation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siderations for passengers requiring mobility as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equipment readily available (e.g., ramps, stretchers) (SELECTION options: Yes, No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vacuation map/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Handling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ccessibility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ransport Affected (Bus, Tram, Train, Station) (SELECTION options: Bus, Tram, Train, 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approxim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if know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Planning &amp; Network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outes serving areas with high disability population dens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included in route planning (select all that apply) (SELECTION options: Proximity to disability support services, Connection to accessible pedestrian infrastructure, Integration with paratransit services, Connection to key employment centers, Alignment with community accessibility pla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deviation process for riders with mobility devices (SELECTION options: Clearly defined protocol, Ad-hoc decisions, No established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reas with limited accessibility (e.g., uneven sidewalk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e accessibili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ty consultation process regarding route 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bsite &amp; Digital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website have alternative text for all imag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website navigable using keyboard on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inimum contrast ratio between text and background (WCAG 2.1 AA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website provide captions or transcripts for all video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ibility standards are followed? (SELECTION options: WCAG 2.1 AA, WCAG 2.0 AA, Section 508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ccessibility standards are follow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website have proper heading structure (H1-H6)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egislation (Select All) (SELECTION options: ADA (Americans with Disabilities Act), EN 13816 (European Standard for Accessibility), Local Accessibility Laws (Specify)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Legisl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Accessibility Pol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plianc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to Regulatory Body (SELECTION options: Annually, Bi-Annually, Quarterly, A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pies of Relevant Permits/Certification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