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UBLIC TRANSPORT ACCESSIBILITY COMPLIANCE CHECKLIST TEMPLATE</text:span></text:p>
      <text:p text:style-name="P1"/>
      <text:p text:style-name="P1"><text:span text:style-name="T2">Created by ChecklistGuro (https://checklistguro.com)</text:span></text:p>
      <text:p text:style-name="P1"/>
      <text:p text:style-name="P1"/>
      <text:p text:style-name="P1"><text:span text:style-name="T1">--- PHYSICAL ACCESSIBILITY - STATIONS &amp; STOPS ---</text:span></text:p>
      <text:p text:style-name="P1"><text:span text:style-name="T2">[ ] Ramp Location (if applicable)</text:span></text:p>
      <text:p text:style-name="P1"><text:span text:style-name="T2">[ ] Elevator Inspection Result (Pass/Fail)</text:span></text:p>
      <text:p text:style-name="P1"><text:span text:style-name="T2">[ ] Last Tactile Paving Inspection Date</text:span></text:p>
      <text:p text:style-name="P1"><text:span text:style-name="T2">[ ] Accessible Restroom Amenities Present? (Grab Bars, Accessible Toilet, Emergency Pull Cord, None Present)</text:span></text:p>
      <text:p text:style-name="P1"><text:span text:style-name="T2">[ ] Platform Edge Protection in Place? (Yes, No, N/A)</text:span></text:p>
      <text:p text:style-name="P1"><text:span text:style-name="T2">[ ] Description of any observed hazards (e.g., uneven surfaces)</text:span></text:p>
      <text:p text:style-name="P1"><text:span text:style-name="T2">[ ] Signage Clear and Accessible? (Yes, No, Partially)</text:span></text:p>
      <text:p text:style-name="P1"><text:span text:style-name="T2">[ ] Attach Photos of Accessibility Features (Optional)</text:span></text:p>
      <text:p text:style-name="P1"/>
      <text:p text:style-name="P1"><text:span text:style-name="T1">--- VEHICLE ACCESSIBILITY - BUS, TRAM, TRAIN ---</text:span></text:p>
      <text:p text:style-name="P1"><text:span text:style-name="T2">[ ] Wheelchair Securement Points - Quantity</text:span></text:p>
      <text:p text:style-name="P1"><text:span text:style-name="T2">[ ] Boarding Ramp/Lift Operational Status (Operational, Out of Service, Needs Repair)</text:span></text:p>
      <text:p text:style-name="P1"><text:span text:style-name="T2">[ ] Accessible Seating Available - Quantity</text:span></text:p>
      <text:p text:style-name="P1"><text:span text:style-name="T2">[ ] Obstacles Blocking Accessible Areas (Luggage, Equipment, Other Passengers, None)</text:span></text:p>
      <text:p text:style-name="P1"><text:soft-page-break/><text:span text:style-name="T2">[ ] Detailed Description of any Accessibility Issues Found</text:span></text:p>
      <text:p text:style-name="P1"><text:span text:style-name="T2">[ ] Audio Announcement System Functionality (Working Correctly, Intermittent Issues, Not Working)</text:span></text:p>
      <text:p text:style-name="P1"><text:span text:style-name="T2">[ ] Last Ramp/Lift Maintenance Date</text:span></text:p>
      <text:p text:style-name="P1"/>
      <text:p text:style-name="P1"><text:span text:style-name="T1">--- COMMUNICATION &amp; INFORMATION ACCESSIBILITY ---</text:span></text:p>
      <text:p text:style-name="P1"><text:span text:style-name="T2">[ ] Are real-time arrival/departure information displays available at stations? (Yes, No, Partial/Limited Availability)</text:span></text:p>
      <text:p text:style-name="P1"><text:span text:style-name="T2">[ ] Which audio announcement languages are available? (English, Spanish, French, Mandarin, Other (Specify in LONG_TEXT))</text:span></text:p>
      <text:p text:style-name="P1"><text:span text:style-name="T2">[ ] If 'Other' language selected above, please specify:</text:span></text:p>
      <text:p text:style-name="P1"><text:span text:style-name="T2">[ ] Are visual displays (e.g., text, icons) used to supplement audio announcements? (Yes, No, Partial/Limited)</text:span></text:p>
      <text:p text:style-name="P1"><text:span text:style-name="T2">[ ] Date of last review/update of accessibility information:</text:span></text:p>
      <text:p text:style-name="P1"><text:span text:style-name="T2">[ ] Website URL for accessibility information:</text:span></text:p>
      <text:p text:style-name="P1"><text:span text:style-name="T2">[ ] What alternative formats are available for schedules and route information? (Large Print, Braille, Audio CD, Accessible PDF, None)</text:span></text:p>
      <text:p text:style-name="P1"><text:span text:style-name="T2">[ ] Is a clear and simple complaints process accessible online and in multiple formats? (Yes, No, Unsure)</text:span></text:p>
      <text:p text:style-name="P1"/>
      <text:p text:style-name="P1"><text:span text:style-name="T1">--- SERVICE ANIMAL POLICIES &amp; PROCEDURES ---</text:span></text:p>
      <text:p text:style-name="P1"><text:span text:style-name="T2">[ ] Service Animal Type (Dog, Miniature Horse, etc.)</text:span></text:p>
      <text:p text:style-name="P1"><text:span text:style-name="T2">[ ] If 'Other' animal type selected, please specify:</text:span></text:p>
      <text:p text:style-name="P1"><text:span text:style-name="T2">[ ] Is staff training on service animal recognition and etiquette provided? (Yes, No, Not Applicable)</text:span></text:p>
      <text:p text:style-name="P1"><text:span text:style-name="T2">[ ] Number of staff members trained on service animal policies (last 12 months)</text:span></text:p>
      <text:p text:style-name="P1"><text:span text:style-name="T2">[ ] Date of last service animal policy review</text:span></text:p>
      <text:p text:style-name="P1"><text:span text:style-name="T2">[ ] What types of information are provided to passengers regarding service animal policies? (Website FAQ, In-vehicle signage, Staff briefings, Passenger information leaflets)</text:span></text:p>
      <text:p text:style-name="P1"><text:soft-page-break/><text:span text:style-name="T2">[ ] Contact person/department for service animal inquiries:</text:span></text:p>
      <text:p text:style-name="P1"><text:span text:style-name="T2">[ ] Describe any recent incidents/challenges related to service animal accommodation and corrective actions taken:</text:span></text:p>
      <text:p text:style-name="P1"/>
      <text:p text:style-name="P1"><text:span text:style-name="T1">--- STAFF TRAINING &amp; AWARENESS ---</text:span></text:p>
      <text:p text:style-name="P1"><text:span text:style-name="T2">[ ] Have staff received initial accessibility awareness training? (Yes, No, Pending)</text:span></text:p>
      <text:p text:style-name="P1"><text:span text:style-name="T2">[ ] Date of last accessibility awareness training:</text:span></text:p>
      <text:p text:style-name="P1"><text:span text:style-name="T2">[ ] Number of staff trained on accessibility protocols:</text:span></text:p>
      <text:p text:style-name="P1"><text:span text:style-name="T2">[ ] Which topics were covered in the accessibility training? (Disability Awareness, Communication Strategies, Assisting Passengers with Disabilities, Equipment Usage (ramps, lifts), Emergency Procedures, Relevant Legislation (e.g., ADA))</text:span></text:p>
      <text:p text:style-name="P1"><text:span text:style-name="T2">[ ] Notes on any gaps in staff knowledge or training needs:</text:span></text:p>
      <text:p text:style-name="P1"><text:span text:style-name="T2">[ ] Is refresher training provided regularly? (Yes, No, Not Applicable)</text:span></text:p>
      <text:p text:style-name="P1"><text:span text:style-name="T2">[ ] Date of next scheduled refresher training:</text:span></text:p>
      <text:p text:style-name="P1"/>
      <text:p text:style-name="P1"><text:span text:style-name="T1">--- EMERGENCY PROCEDURES &amp; EVACUATION ---</text:span></text:p>
      <text:p text:style-name="P1"><text:span text:style-name="T2">[ ] Detailed evacuation plan review (including designated assembly points)</text:span></text:p>
      <text:p text:style-name="P1"><text:span text:style-name="T2">[ ] Emergency contact methods verified (select all that apply) (Public Address System, Mobile Phone Alerts, Emergency Hotline, Visual Signals)</text:span></text:p>
      <text:p text:style-name="P1"><text:span text:style-name="T2">[ ] Number of staff trained in evacuation procedures</text:span></text:p>
      <text:p text:style-name="P1"><text:span text:style-name="T2">[ ] Last evacuation drill date</text:span></text:p>
      <text:p text:style-name="P1"><text:span text:style-name="T2">[ ] Estimated time to complete evacuation (minutes)</text:span></text:p>
      <text:p text:style-name="P1"><text:span text:style-name="T2">[ ] Specific considerations for passengers requiring mobility assistance</text:span></text:p>
      <text:p text:style-name="P1"><text:span text:style-name="T2">[ ] Evacuation equipment readily available (e.g., ramps, stretchers) (Yes, No, Partially Available)</text:span></text:p>
      <text:p text:style-name="P1"><text:span text:style-name="T2">[ ] Attach evacuation map/diagram</text:span></text:p>
      <text:p text:style-name="P1"><text:soft-page-break/></text:p>
      <text:p text:style-name="P1"><text:span text:style-name="T1">--- COMPLAINT HANDLING &amp; FEEDBACK ---</text:span></text:p>
      <text:p text:style-name="P1"><text:span text:style-name="T2">[ ] Complainant Name</text:span></text:p>
      <text:p text:style-name="P1"><text:span text:style-name="T2">[ ] Contact Phone Number</text:span></text:p>
      <text:p text:style-name="P1"><text:span text:style-name="T2">[ ] Email Address</text:span></text:p>
      <text:p text:style-name="P1"><text:span text:style-name="T2">[ ] Describe the Accessibility Issue</text:span></text:p>
      <text:p text:style-name="P1"><text:span text:style-name="T2">[ ] Type of Transport Affected (Bus, Tram, Train, Station) (Bus, Tram, Train, Station)</text:span></text:p>
      <text:p text:style-name="P1"><text:span text:style-name="T2">[ ] Date of Incident</text:span></text:p>
      <text:p text:style-name="P1"><text:span text:style-name="T2">[ ] Time of Incident (approximate)</text:span></text:p>
      <text:p text:style-name="P1"><text:span text:style-name="T2">[ ] Location of Incident (if known)</text:span></text:p>
      <text:p text:style-name="P1"/>
      <text:p text:style-name="P1"><text:span text:style-name="T1">--- ROUTE PLANNING &amp; NETWORK ACCESSIBILITY ---</text:span></text:p>
      <text:p text:style-name="P1"><text:span text:style-name="T2">[ ] Percentage of routes serving areas with high disability population density</text:span></text:p>
      <text:p text:style-name="P1"><text:span text:style-name="T2">[ ] Accessibility considerations included in route planning (select all that apply) (Proximity to disability support services, Connection to accessible pedestrian infrastructure, Integration with paratransit services, Connection to key employment centers, Alignment with community accessibility plans)</text:span></text:p>
      <text:p text:style-name="P1"><text:span text:style-name="T2">[ ] Route deviation process for riders with mobility devices (Clearly defined protocol, Ad-hoc decisions, No established process)</text:span></text:p>
      <text:p text:style-name="P1"><text:span text:style-name="T2">[ ] Identify areas with limited accessibility (e.g., uneven sidewalks)</text:span></text:p>
      <text:p text:style-name="P1"><text:span text:style-name="T2">[ ] Date of last route accessibility review</text:span></text:p>
      <text:p text:style-name="P1"><text:span text:style-name="T2">[ ] Description of community consultation process regarding route accessibility</text:span></text:p>
      <text:p text:style-name="P1"/>
      <text:p text:style-name="P1"><text:span text:style-name="T1">--- WEBSITE &amp; DIGITAL ACCESSIBILITY ---</text:span></text:p>
      <text:p text:style-name="P1"><text:span text:style-name="T2">[ ] Does the website have alternative text for all images? (Yes, No, Not Applicable)</text:span></text:p>
      <text:p text:style-name="P1"><text:soft-page-break/><text:span text:style-name="T2">[ ] Is the website navigable using keyboard only? (Yes, No, Not Applicable)</text:span></text:p>
      <text:p text:style-name="P1"><text:span text:style-name="T2">[ ] What is the minimum contrast ratio between text and background (WCAG 2.1 AA)?</text:span></text:p>
      <text:p text:style-name="P1"><text:span text:style-name="T2">[ ] Does the website provide captions or transcripts for all videos? (Yes, No, Not Applicable)</text:span></text:p>
      <text:p text:style-name="P1"><text:span text:style-name="T2">[ ] Which accessibility standards are followed? (WCAG 2.1 AA, WCAG 2.0 AA, Section 508, Other (Specify in LONG_TEXT))</text:span></text:p>
      <text:p text:style-name="P1"><text:span text:style-name="T2">[ ] If 'Other' accessibility standards are followed, please specify:</text:span></text:p>
      <text:p text:style-name="P1"><text:span text:style-name="T2">[ ] Does the website have proper heading structure (H1-H6)? (Yes, No, Not Applicable)</text:span></text:p>
      <text:p text:style-name="P1"/>
      <text:p text:style-name="P1"><text:span text:style-name="T1">--- LEGAL &amp; REGULATORY COMPLIANCE ---</text:span></text:p>
      <text:p text:style-name="P1"><text:span text:style-name="T2">[ ] Applicable Legislation (Select All) (ADA (Americans with Disabilities Act), EN 13816 (European Standard for Accessibility), Local Accessibility Laws (Specify), Other (Specify))</text:span></text:p>
      <text:p text:style-name="P1"><text:span text:style-name="T2">[ ] Specify Other Legislation (if applicable)</text:span></text:p>
      <text:p text:style-name="P1"><text:span text:style-name="T2">[ ] Date of Last Regulatory Review</text:span></text:p>
      <text:p text:style-name="P1"><text:span text:style-name="T2">[ ] Version Number of Accessibility Policy</text:span></text:p>
      <text:p text:style-name="P1"><text:span text:style-name="T2">[ ] Summary of Key Compliance Requirements</text:span></text:p>
      <text:p text:style-name="P1"><text:span text:style-name="T2">[ ] Reporting Frequency to Regulatory Body (Annually, Bi-Annually, Quarterly, As Required)</text:span></text:p>
      <text:p text:style-name="P1"><text:span text:style-name="T2">[ ] Attach Copies of Relevant Permits/Certification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public-transport-management/public-transport-accessibility-compliance-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4:22.120000000</meta:creation-date>
    <dc:date>2026-06-22T10:14:22.120000000</dc:date>
    <meta:document-statistic meta:table-count="0" meta:image-count="0" meta:object-count="0" meta:page-count="5" meta:paragraph-count="90" meta:word-count="936" meta:character-count="6371" meta:non-whitespace-character-count="5525"/>
    <meta:generator>LibreOffice/24.2.7.2$Linux_X86_64 LibreOffice_project/420$Build-2</meta:generator>
  </office:meta>
</office:document-meta>
</file>