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35a1e7cf130c0cf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ation Access &amp; Nav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tation Entranc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Gradient (%) - Conformity to Standard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Tactile Paving? (SELECTION options: Yes, No, Partially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actile Paving Details (Type, Cover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ble Announcements Present? (SELECTION options: Yes, No, Occasion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Restroom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ibility Audit of Entr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observed barriers or areas for improvement related to station ac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Accessibility (Buses, Trains, Tram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Operating Condi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/Elevator Functionality (if applicable) (SELECTION options: Operational, Out of Servic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Seating Features (SELECTION options: Designated Priority Seating, Securement Points for Wheelchairs, Audible Seatbelt Reminder, Clearly Marked with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/Visual Announcement Cla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Designated Wheelchair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obstacles or issues impeding accessibilit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wheelchair securement system availabl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ation announcements clear and audi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nformation is available in accessible formats (e.g., braille, large print, audio)? (SELECTION options: Timetables, Route maps, Service alerts, Station inform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ublic transport website accessible (WCAG compliant)? (SELECTION options: Yes, No, Not Ass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barriers to accessing inform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al-time information displays available and easily understanda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creenshot of the accessible version of the journey planner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Assis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on disability awareness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requency for assisting passengers with disabilities (SELECTION options: Annually, Bi-annually, Quarter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Communication strategies, Safe boarding/alighting techniques, Assisting with mobility devices, Disability etiquette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ability awareness training for all sta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staff to request refresher trai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procedure for staff to assist passengers with visual impairm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feedback solicited from passengers with disabilities regarding staff assistanc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cketing &amp; Fare Pa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ible ticket vending machines availa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online ticket purchasing accessible? (SELECTION options: Yes, No, Partial Access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ticket vending machines in ope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taff assistance available at ticket counters for purchasing tickets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ternative payment methods available (e.g., contactless, mobile pay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fficulties passengers with disabilities may encounter when purchasing ticke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Planning &amp; Journey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dedicated accessible journey planner available? (SELECTION options: Yes, No, Partially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journey planner clearly indicate accessible rout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al-time disruptions/alerts clearly indicated for accessible rout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plan an accessible journey (minut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limitations or challenges encountered when using the journey plann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ternative accessible routes suggested in case of disruptions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 typical journey planning kiosk (if applicable):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&amp; E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mergency evacuation procedures for passengers with visual impair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mergency evacuation procedures for passengers with hearing impair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dures for assisting passengers with mobility impairments during evacu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personnel specifically assigned to assist during evacuation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udible evacuation announcements provid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visual evacuation alerts (e.g., flashing lights) provid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evacuation drill focused on accessibilit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required to evacuate passengers with disabilities during an emergenc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emergency evacuation plan accessibility addendum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iting Areas &amp; Ame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Toilet Stal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Grab Bar Type (Horizontal/Vertical) (SELECTION options: Horizontal, Vertica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Presence at Waiting Area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ctile Paving Prese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accessibility barriers in waiting are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ccessible Amenities (if multip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Animal Accommo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written policy regarding service animal accommodation? (SELECTION options: Yes, No, Policy Exists, but not readily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aff trained to recognize and interact appropriately with service animals? (SELECTION options: Yes, regular training, Yes, initial training, No training prov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complaints related to service animal access have been received in the last yea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barriers encountered by service animals or their handl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ssengers allowed to sit near service animals? (SELECTION options: Yes, always, Yes, if space allow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service animal accommodation policy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&amp; Complaint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Referenc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/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ccessibility Issue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id you attempt to resolve the issue? (SELECTION options: Spoke with staff at the station, Contacted customer service by phone, Submitted a written complaint, Used online feedback form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resolution are you seeking? (SELECTION options: Apology, Training for staff, Infrastructure improvements, Policy change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eedback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if applicable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