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ACCESSIBILITY FOR PASSENGERS WITH DISABILITIES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ATION ACCESS &amp; NAVIGATION ---</text:span></text:p>
      <text:p text:style-name="P1"><text:span text:style-name="T2">[ ] Primary Station Entrance Location</text:span></text:p>
      <text:p text:style-name="P1"><text:span text:style-name="T2">[ ] Ramp Gradient (%) - Conformity to Standards?</text:span></text:p>
      <text:p text:style-name="P1"><text:span text:style-name="T2">[ ] Presence of Tactile Paving? (Yes, No, Partially Present)</text:span></text:p>
      <text:p text:style-name="P1"><text:span text:style-name="T2">[ ] Description of Tactile Paving Details (Type, Coverage)</text:span></text:p>
      <text:p text:style-name="P1"><text:span text:style-name="T2">[ ] Audible Announcements Present? (Yes, No, Occasionally)</text:span></text:p>
      <text:p text:style-name="P1"><text:span text:style-name="T2">[ ] Number of Accessible Restrooms?</text:span></text:p>
      <text:p text:style-name="P1"><text:span text:style-name="T2">[ ] Date of Last Accessibility Audit of Entrance</text:span></text:p>
      <text:p text:style-name="P1"><text:span text:style-name="T2">[ ] Notes on any observed barriers or areas for improvement related to station access</text:span></text:p>
      <text:p text:style-name="P1"/>
      <text:p text:style-name="P1"><text:span text:style-name="T1">--- VEHICLE ACCESSIBILITY (BUSES, TRAINS, TRAMS) ---</text:span></text:p>
      <text:p text:style-name="P1"><text:span text:style-name="T2">[ ] Ramp Operating Condition Score (1-5)</text:span></text:p>
      <text:p text:style-name="P1"><text:span text:style-name="T2">[ ] Lift/Elevator Functionality (if applicable) (Operational, Out of Service, Malfunctioning)</text:span></text:p>
      <text:p text:style-name="P1"><text:span text:style-name="T2">[ ] Accessible Seating Features (Designated Priority Seating, Securement Points for Wheelchairs, Audible Seatbelt Reminder, Clearly Marked with Signage)</text:span></text:p>
      <text:p text:style-name="P1"><text:span text:style-name="T2">[ ] Audio/Visual Announcement Clarity (Excellent, Good, Fair, Poor)</text:span></text:p>
      <text:p text:style-name="P1"><text:soft-page-break/><text:span text:style-name="T2">[ ] Minimum Designated Wheelchair Spaces</text:span></text:p>
      <text:p text:style-name="P1"><text:span text:style-name="T2">[ ] Any observed obstacles or issues impeding accessibility?</text:span></text:p>
      <text:p text:style-name="P1"><text:span text:style-name="T2">[ ] Is wheelchair securement system available? (Yes, No, N/A)</text:span></text:p>
      <text:p text:style-name="P1"/>
      <text:p text:style-name="P1"><text:span text:style-name="T1">--- INFORMATION &amp; COMMUNICATION ---</text:span></text:p>
      <text:p text:style-name="P1"><text:span text:style-name="T2">[ ] Are station announcements clear and audible? (Yes, No, Partially)</text:span></text:p>
      <text:p text:style-name="P1"><text:span text:style-name="T2">[ ] Which information is available in accessible formats (e.g., braille, large print, audio)? (Timetables, Route maps, Service alerts, Station information, None)</text:span></text:p>
      <text:p text:style-name="P1"><text:span text:style-name="T2">[ ] Is the public transport website accessible (WCAG compliant)? (Yes, No, Not Assessed)</text:span></text:p>
      <text:p text:style-name="P1"><text:span text:style-name="T2">[ ] Describe any observed barriers to accessing information.</text:span></text:p>
      <text:p text:style-name="P1"><text:span text:style-name="T2">[ ] Are real-time information displays available and easily understandable? (Yes, No, Partially)</text:span></text:p>
      <text:p text:style-name="P1"><text:span text:style-name="T2">[ ] Upload a screenshot of the accessible version of the journey planner.</text:span></text:p>
      <text:p text:style-name="P1"/>
      <text:p text:style-name="P1"><text:span text:style-name="T1">--- STAFF TRAINING &amp; ASSISTANCE ---</text:span></text:p>
      <text:p text:style-name="P1"><text:span text:style-name="T2">[ ] Number of staff trained on disability awareness annually</text:span></text:p>
      <text:p text:style-name="P1"><text:span text:style-name="T2">[ ] Training frequency for assisting passengers with disabilities (Annually, Bi-annually, Quarterly, As needed)</text:span></text:p>
      <text:p text:style-name="P1"><text:span text:style-name="T2">[ ] Training topics covered (select all that apply) (Communication strategies, Safe boarding/alighting techniques, Assisting with mobility devices, Disability etiquette, Emergency procedures)</text:span></text:p>
      <text:p text:style-name="P1"><text:span text:style-name="T2">[ ] Date of last disability awareness training for all staff</text:span></text:p>
      <text:p text:style-name="P1"><text:span text:style-name="T2">[ ] Describe the procedure for staff to request refresher training.</text:span></text:p>
      <text:p text:style-name="P1"><text:span text:style-name="T2">[ ] Is there a documented procedure for staff to assist passengers with visual impairments? (Yes, No)</text:span></text:p>
      <text:p text:style-name="P1"><text:span text:style-name="T2">[ ] Is feedback solicited from passengers with disabilities regarding staff assistance? (Yes, No)</text:span></text:p>
      <text:p text:style-name="P1"/>
      <text:p text:style-name="P1"><text:soft-page-break/><text:span text:style-name="T1">--- TICKETING &amp; FARE PAYMENT ---</text:span></text:p>
      <text:p text:style-name="P1"><text:span text:style-name="T2">[ ] Are accessible ticket vending machines available? (Yes, No, Partially)</text:span></text:p>
      <text:p text:style-name="P1"><text:span text:style-name="T2">[ ] Is online ticket purchasing accessible? (Yes, No, Partial Accessibility)</text:span></text:p>
      <text:p text:style-name="P1"><text:span text:style-name="T2">[ ] Number of accessible ticket vending machines in operation</text:span></text:p>
      <text:p text:style-name="P1"><text:span text:style-name="T2">[ ] Is staff assistance available at ticket counters for purchasing tickets? (Yes, No, Sometimes)</text:span></text:p>
      <text:p text:style-name="P1"><text:span text:style-name="T2">[ ] Are alternative payment methods available (e.g., contactless, mobile pay)? (Yes, No)</text:span></text:p>
      <text:p text:style-name="P1"><text:span text:style-name="T2">[ ] Describe any difficulties passengers with disabilities may encounter when purchasing tickets.</text:span></text:p>
      <text:p text:style-name="P1"/>
      <text:p text:style-name="P1"><text:span text:style-name="T1">--- ROUTE PLANNING &amp; JOURNEY INFORMATION ---</text:span></text:p>
      <text:p text:style-name="P1"><text:span text:style-name="T2">[ ] Is a dedicated accessible journey planner available? (Yes, No, Partially Available)</text:span></text:p>
      <text:p text:style-name="P1"><text:span text:style-name="T2">[ ] Does the journey planner clearly indicate accessible routes? (Yes, No, Not Applicable)</text:span></text:p>
      <text:p text:style-name="P1"><text:span text:style-name="T2">[ ] Are real-time disruptions/alerts clearly indicated for accessible routes? (Yes, No, Not Applicable)</text:span></text:p>
      <text:p text:style-name="P1"><text:span text:style-name="T2">[ ] Estimated time to plan an accessible journey (minutes):</text:span></text:p>
      <text:p text:style-name="P1"><text:span text:style-name="T2">[ ] Describe any limitations or challenges encountered when using the journey planner.</text:span></text:p>
      <text:p text:style-name="P1"><text:span text:style-name="T2">[ ] Are alternative accessible routes suggested in case of disruptions? (Yes, No, Sometimes)</text:span></text:p>
      <text:p text:style-name="P1"><text:span text:style-name="T2">[ ] Location of a typical journey planning kiosk (if applicable):</text:span></text:p>
      <text:p text:style-name="P1"/>
      <text:p text:style-name="P1"><text:span text:style-name="T1">--- EMERGENCY PROCEDURES &amp; EVACUATION ---</text:span></text:p>
      <text:p text:style-name="P1"><text:span text:style-name="T2">[ ] Detailed description of emergency evacuation procedures for passengers with visual impairments.</text:span></text:p>
      <text:p text:style-name="P1"><text:span text:style-name="T2">[ ] Detailed description of emergency evacuation procedures for passengers with hearing impairments.</text:span></text:p>
      <text:p text:style-name="P1"><text:span text:style-name="T2">[ ] Description of procedures for assisting passengers with mobility impairments during evacuation.</text:span></text:p>
      <text:p text:style-name="P1"><text:soft-page-break/><text:span text:style-name="T2">[ ] Number of trained personnel specifically assigned to assist during evacuations.</text:span></text:p>
      <text:p text:style-name="P1"><text:span text:style-name="T2">[ ] Are audible evacuation announcements provided? (Yes, No, Partially)</text:span></text:p>
      <text:p text:style-name="P1"><text:span text:style-name="T2">[ ] Are visual evacuation alerts (e.g., flashing lights) provided? (Yes, No, Partially)</text:span></text:p>
      <text:p text:style-name="P1"><text:span text:style-name="T2">[ ] Date of last emergency evacuation drill focused on accessibility.</text:span></text:p>
      <text:p text:style-name="P1"><text:span text:style-name="T2">[ ] Estimated time required to evacuate passengers with disabilities during an emergency.</text:span></text:p>
      <text:p text:style-name="P1"><text:span text:style-name="T2">[ ] Upload of emergency evacuation plan accessibility addendum.</text:span></text:p>
      <text:p text:style-name="P1"/>
      <text:p text:style-name="P1"><text:span text:style-name="T1">--- WAITING AREAS &amp; AMENITIES ---</text:span></text:p>
      <text:p text:style-name="P1"><text:span text:style-name="T2">[ ] Accessible Toilet Stall Count</text:span></text:p>
      <text:p text:style-name="P1"><text:span text:style-name="T2">[ ] Toilet Grab Bar Type (Horizontal/Vertical) (Horizontal, Vertical, Not Applicable)</text:span></text:p>
      <text:p text:style-name="P1"><text:span text:style-name="T2">[ ] Ramp Presence at Waiting Area (Yes, No, Not Applicable)</text:span></text:p>
      <text:p text:style-name="P1"><text:span text:style-name="T2">[ ] Tactile Paving Present? (Yes, No, Not Applicable)</text:span></text:p>
      <text:p text:style-name="P1"><text:span text:style-name="T2">[ ] Description of any observed accessibility barriers in waiting areas.</text:span></text:p>
      <text:p text:style-name="P1"><text:span text:style-name="T2">[ ] Location of Accessible Amenities (if multiple)</text:span></text:p>
      <text:p text:style-name="P1"/>
      <text:p text:style-name="P1"><text:span text:style-name="T1">--- SERVICE ANIMAL ACCOMMODATION ---</text:span></text:p>
      <text:p text:style-name="P1"><text:span text:style-name="T2">[ ] Is there a written policy regarding service animal accommodation? (Yes, No, Policy Exists, but not readily available)</text:span></text:p>
      <text:p text:style-name="P1"><text:span text:style-name="T2">[ ] Are staff trained to recognize and interact appropriately with service animals? (Yes, regular training, Yes, initial training, No training provided)</text:span></text:p>
      <text:p text:style-name="P1"><text:span text:style-name="T2">[ ] How many complaints related to service animal access have been received in the last year?</text:span></text:p>
      <text:p text:style-name="P1"><text:span text:style-name="T2">[ ] Describe any barriers encountered by service animals or their handlers.</text:span></text:p>
      <text:p text:style-name="P1"><text:span text:style-name="T2">[ ] Are passengers allowed to sit near service animals? (Yes, always, Yes, if space allows, No)</text:span></text:p>
      <text:p text:style-name="P1"><text:soft-page-break/><text:span text:style-name="T2">[ ] Upload a copy of the service animal accommodation policy (if applicable)</text:span></text:p>
      <text:p text:style-name="P1"/>
      <text:p text:style-name="P1"><text:span text:style-name="T1">--- FEEDBACK &amp; COMPLAINT RESOLUTION ---</text:span></text:p>
      <text:p text:style-name="P1"><text:span text:style-name="T2">[ ] Complaint Reference Number (if applicable)</text:span></text:p>
      <text:p text:style-name="P1"><text:span text:style-name="T2">[ ] Date of Incident/Issue</text:span></text:p>
      <text:p text:style-name="P1"><text:span text:style-name="T2">[ ] Describe the Accessibility Issue Encountered</text:span></text:p>
      <text:p text:style-name="P1"><text:span text:style-name="T2">[ ] How did you attempt to resolve the issue? (Spoke with staff at the station, Contacted customer service by phone, Submitted a written complaint, Used online feedback form, Other (please specify))</text:span></text:p>
      <text:p text:style-name="P1"><text:span text:style-name="T2">[ ] If 'Other' selected above, please specify:</text:span></text:p>
      <text:p text:style-name="P1"><text:span text:style-name="T2">[ ] What resolution are you seeking? (Apology, Training for staff, Infrastructure improvements, Policy change, Other (please specify))</text:span></text:p>
      <text:p text:style-name="P1"><text:span text:style-name="T2">[ ] If 'Other' selected above, please specify:</text:span></text:p>
      <text:p text:style-name="P1"><text:span text:style-name="T2">[ ] Date of Feedback Submission</text:span></text:p>
      <text:p text:style-name="P1"><text:span text:style-name="T2">[ ] Location of Incident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accessibility-for-passengers-with-disabilities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09.151000000</meta:creation-date>
    <dc:date>2026-06-22T10:15:09.151000000</dc:date>
    <meta:document-statistic meta:table-count="0" meta:image-count="0" meta:object-count="0" meta:page-count="5" meta:paragraph-count="87" meta:word-count="949" meta:character-count="6443" meta:non-whitespace-character-count="5581"/>
    <meta:generator>LibreOffice/24.2.7.2$Linux_X86_64 LibreOffice_project/420$Build-2</meta:generator>
  </office:meta>
</office:document-meta>
</file>