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85a1e7cf130c0cf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rvice Planning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Peak Passenger Load (Passeng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recasted High Dema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Demand Forecas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nticipated High Demand (e.g., event, time of y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Adjustments Plan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ervice Deployments Planned? (SELECTION options: Extra Buses/Trains, Increased Frequency, Extended Operating Hours, Shuttle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ditional Staff Deplo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s for Unexpected Surge in Dem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Monitoring &amp; Information Disse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Count at Station A (Real-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Count on Route X (Real-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Level (Based on Monitoring) (SELECTION options: Green (Normal), Yellow (Elevated), Red (Critic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assenger Coun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for Passenger Information (SELECTION options: Social Media (e.g., Twitter), Website Updates, Mobile App Notifications, Station Announcements, Digital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assenger Information Message Disseminated (e.g., Delays, Alternative Rou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Passenger Information (Self-Assessment) (SELECTION options: Very Effective, Effective, Somewhat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completed the Crowded Conditions Management Training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crowded conditions management training do you feel most confident in? (SELECTION options: Passenger Flow Control, Communication Protocols, Escalation Procedures, First Aid &amp; Safety, De-escalation Techn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cenario where you had to manage a crowded situation. What actions did you tak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escalation procedures for crowded condition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Flow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signated boarding zones clearly mark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queuing management in place at busy stations? (SELECTION options: Yes, with barriers/lines, Yes, with staff guidance, No queueing system in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ximum waiting time at peak hours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echniques are used to regulate passenger flow? (SELECTION options: Staff guidance, Signage, Physical barriers, Audio announc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latform crowding monitored? (SELECTION options: Yes, with automated systems, Yes, with visual observation, No platform crowding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ottlenecks in passenger flo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for Alerts (SELECTION options: Radio, Mobile App, Public Address System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Acknowledge Alerts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munication 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otocol Trigger (SELECTION options: Crowd Density Threshold, Incident Report, Staff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Flow during Peak H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thod Received from Staff (SELECTION options: Verbal Confirmation, Digital Acknowledgement, Email Confirm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ecurity Personnel Pres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CTV Camera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echnology Deployed (Select all that apply) (SELECTION options: Metal Detectors, Passenger Screening, Anomaly Detection Software, Emergency Call Butt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atrol Frequency (SELECTION options: Regular (every 15 mins), Periodic (every 30 mins), Infrequ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security incidents or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actile paving indicators present at platform edg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latform width (meters) to accommodate wheelchair user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ble announcements made for stops and service change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ible features are available at stations? (SELECTION options: Ramps, Lifts/Elevators, Accessible Toilets, Accessible Ticketing Machines, Assistive Listening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taff training provided on assisting passengers with disabilitie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arriers to accessibility for passengers with disabiliti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ncident Beg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GPS Coordinates/St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assenge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 Team Activated (Select all that apply) (SELECTION options: Police, Fire Department, Emergency Medical Services, Transit Security, Control C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by Response Tea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ncident Deemed Resol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Videos,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Review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and Contributing Fac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stablished procedures followed? (SELECTION options: Yes, fully, Yes, with minor deviations, No, significant deviation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nalysis of Procedure Devi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associated with the incident (financial &amp; opera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as require improvement? (SELECTION options: Staff Training, Communication Protocols, Infrastructure, Procedures, Techn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Recommend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Adequ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Capacity (Passeng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apacity (Passeng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 Layout - Adequate for Crowd Flow? (SELECTION options: Yes, No, Needs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bottlenecks/choke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signage indicating platform direction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scalators/Lift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/Lift Maintenance Schedule Adherence (SELECTION options: Yes, No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