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CROWDED CONDITIONS MANAGEMENT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RVICE PLANNING &amp; RISK ASSESSMENT ---</text:span></text:p>
      <text:p text:style-name="P1"><text:span text:style-name="T2">[ ] Anticipated Peak Passenger Load (Passengers)</text:span></text:p>
      <text:p text:style-name="P1"><text:span text:style-name="T2">[ ] Date of Forecasted High Demand</text:span></text:p>
      <text:p text:style-name="P1"><text:span text:style-name="T2">[ ] Time of Peak Demand Forecasted</text:span></text:p>
      <text:p text:style-name="P1"><text:span text:style-name="T2">[ ] Justification for Anticipated High Demand (e.g., event, time of year)</text:span></text:p>
      <text:p text:style-name="P1"><text:span text:style-name="T2">[ ] Route Adjustments Planned? (Yes, No)</text:span></text:p>
      <text:p text:style-name="P1"><text:span text:style-name="T2">[ ] Additional Service Deployments Planned? (Extra Buses/Trains, Increased Frequency, Extended Operating Hours, Shuttle Services)</text:span></text:p>
      <text:p text:style-name="P1"><text:span text:style-name="T2">[ ] Number of Additional Staff Deployed</text:span></text:p>
      <text:p text:style-name="P1"><text:span text:style-name="T2">[ ] Contingency Plans for Unexpected Surge in Demand</text:span></text:p>
      <text:p text:style-name="P1"/>
      <text:p text:style-name="P1"><text:span text:style-name="T1">--- REAL-TIME MONITORING &amp; INFORMATION DISSEMINATION ---</text:span></text:p>
      <text:p text:style-name="P1"><text:span text:style-name="T2">[ ] Passenger Count at Station A (Real-time)</text:span></text:p>
      <text:p text:style-name="P1"><text:span text:style-name="T2">[ ] Passenger Count on Route X (Real-time)</text:span></text:p>
      <text:p text:style-name="P1"><text:span text:style-name="T2">[ ] Alert Level (Based on Monitoring) (Green (Normal), Yellow (Elevated), Red (Critical))</text:span></text:p>
      <text:p text:style-name="P1"><text:span text:style-name="T2">[ ] Time of Last Passenger Count Update</text:span></text:p>
      <text:p text:style-name="P1"><text:span text:style-name="T2">[ ] Communication Channels Used for Passenger Information (Social Media (e.g., Twitter), Website Updates, Mobile App Notifications, Station Announcements, Digital Signage)</text:span></text:p>
      <text:p text:style-name="P1"><text:span text:style-name="T2">[ ] Details of Passenger Information Message Disseminated (e.g., Delays, Alternative Routes)</text:span></text:p>
      <text:p text:style-name="P1"><text:span text:style-name="T2">[ ] Effectiveness of Passenger Information (Self-Assessment) (Very Effective, Effective, Somewhat Effective, Not Effective)</text:span></text:p>
      <text:p text:style-name="P1"/>
      <text:p text:style-name="P1"><text:span text:style-name="T1">--- STAFF TRAINING &amp; RESPONSIBILITIES ---</text:span></text:p>
      <text:p text:style-name="P1"><text:soft-page-break/><text:span text:style-name="T2">[ ] Have you completed the Crowded Conditions Management Training? (Yes, No, In Progress)</text:span></text:p>
      <text:p text:style-name="P1"><text:span text:style-name="T2">[ ] Last Training Completion Date (YYYY-MM-DD)</text:span></text:p>
      <text:p text:style-name="P1"><text:span text:style-name="T2">[ ] Which areas of crowded conditions management training do you feel most confident in? (Passenger Flow Control, Communication Protocols, Escalation Procedures, First Aid &amp; Safety, De-escalation Techniques)</text:span></text:p>
      <text:p text:style-name="P1"><text:span text:style-name="T2">[ ] Describe a scenario where you had to manage a crowded situation. What actions did you take?</text:span></text:p>
      <text:p text:style-name="P1"><text:span text:style-name="T2">[ ] Are you familiar with the escalation procedures for crowded conditions? (Yes, No, Somewhat)</text:span></text:p>
      <text:p text:style-name="P1"><text:span text:style-name="T2">[ ] Employee ID</text:span></text:p>
      <text:p text:style-name="P1"/>
      <text:p text:style-name="P1"><text:span text:style-name="T1">--- PASSENGER FLOW MANAGEMENT ---</text:span></text:p>
      <text:p text:style-name="P1"><text:span text:style-name="T2">[ ] Are designated boarding zones clearly marked? (Yes, No, Partially)</text:span></text:p>
      <text:p text:style-name="P1"><text:span text:style-name="T2">[ ] Is queuing management in place at busy stations? (Yes, with barriers/lines, Yes, with staff guidance, No queueing system in place)</text:span></text:p>
      <text:p text:style-name="P1"><text:span text:style-name="T2">[ ] Estimated maximum waiting time at peak hours (minutes)</text:span></text:p>
      <text:p text:style-name="P1"><text:span text:style-name="T2">[ ] Which techniques are used to regulate passenger flow? (Staff guidance, Signage, Physical barriers, Audio announcements)</text:span></text:p>
      <text:p text:style-name="P1"><text:span text:style-name="T2">[ ] Is platform crowding monitored? (Yes, with automated systems, Yes, with visual observation, No platform crowding monitoring)</text:span></text:p>
      <text:p text:style-name="P1"><text:span text:style-name="T2">[ ] Describe any observed bottlenecks in passenger flow.</text:span></text:p>
      <text:p text:style-name="P1"/>
      <text:p text:style-name="P1"><text:span text:style-name="T1">--- COMMUNICATION PROTOCOLS ---</text:span></text:p>
      <text:p text:style-name="P1"><text:span text:style-name="T2">[ ] Primary Communication Method for Alerts (Radio, Mobile App, Public Address System, Text Message)</text:span></text:p>
      <text:p text:style-name="P1"><text:span text:style-name="T2">[ ] Average Time to Acknowledge Alerts (seconds)</text:span></text:p>
      <text:p text:style-name="P1"><text:span text:style-name="T2">[ ] Scheduled Communication Checks</text:span></text:p>
      <text:p text:style-name="P1"><text:span text:style-name="T2">[ ] Escalation Protocol Trigger (Crowd Density Threshold, Incident Report, Staff Request)</text:span></text:p>
      <text:p text:style-name="P1"><text:span text:style-name="T2">[ ] Description of Communication Flow during Peak Hours</text:span></text:p>
      <text:p text:style-name="P1"><text:span text:style-name="T2">[ ] Confirmation Method Received from Staff (Verbal Confirmation, Digital Acknowledgement, Email Confirmation)</text:span></text:p>
      <text:p text:style-name="P1"/>
      <text:p text:style-name="P1"><text:span text:style-name="T1">--- SECURITY MEASURES ---</text:span></text:p>
      <text:p text:style-name="P1"><text:span text:style-name="T2">[ ] Visible Security Personnel Present? (Yes, No, Not Applicable)</text:span></text:p>
      <text:p text:style-name="P1"><text:span text:style-name="T2">[ ] Number of CCTV Cameras Operational</text:span></text:p>
      <text:p text:style-name="P1"><text:soft-page-break/><text:span text:style-name="T2">[ ] Security Technology Deployed (Select all that apply) (Metal Detectors, Passenger Screening, Anomaly Detection Software, Emergency Call Buttons, None)</text:span></text:p>
      <text:p text:style-name="P1"><text:span text:style-name="T2">[ ] Security Patrol Frequency (Regular (every 15 mins), Periodic (every 30 mins), Infrequent, Not Applicable)</text:span></text:p>
      <text:p text:style-name="P1"><text:span text:style-name="T2">[ ] Description of any recent security incidents or concerns</text:span></text:p>
      <text:p text:style-name="P1"/>
      <text:p text:style-name="P1"><text:span text:style-name="T1">--- ACCESSIBILITY &amp; INCLUSION ---</text:span></text:p>
      <text:p text:style-name="P1"><text:span text:style-name="T2">[ ] Are tactile paving indicators present at platform edges? (Yes, No, Not Applicable)</text:span></text:p>
      <text:p text:style-name="P1"><text:span text:style-name="T2">[ ] Minimum platform width (meters) to accommodate wheelchair users:</text:span></text:p>
      <text:p text:style-name="P1"><text:span text:style-name="T2">[ ] Are audible announcements made for stops and service changes? (Yes, No, Sometimes)</text:span></text:p>
      <text:p text:style-name="P1"><text:span text:style-name="T2">[ ] Which accessible features are available at stations? (Ramps, Lifts/Elevators, Accessible Toilets, Accessible Ticketing Machines, Assistive Listening Devices)</text:span></text:p>
      <text:p text:style-name="P1"><text:span text:style-name="T2">[ ] Is staff training provided on assisting passengers with disabilities? (Yes, No, Partially)</text:span></text:p>
      <text:p text:style-name="P1"><text:span text:style-name="T2">[ ] Describe any observed barriers to accessibility for passengers with disabilities:</text:span></text:p>
      <text:p text:style-name="P1"/>
      <text:p text:style-name="P1"><text:span text:style-name="T1">--- INCIDENT RESPONSE &amp; RECOVERY ---</text:span></text:p>
      <text:p text:style-name="P1"><text:span text:style-name="T2">[ ] Date of Incident</text:span></text:p>
      <text:p text:style-name="P1"><text:span text:style-name="T2">[ ] Time Incident Began</text:span></text:p>
      <text:p text:style-name="P1"><text:span text:style-name="T2">[ ] Incident Location (GPS Coordinates/Station)</text:span></text:p>
      <text:p text:style-name="P1"><text:span text:style-name="T2">[ ] Detailed Description of Incident</text:span></text:p>
      <text:p text:style-name="P1"><text:span text:style-name="T2">[ ] Estimated Number of Passengers Involved</text:span></text:p>
      <text:p text:style-name="P1"><text:span text:style-name="T2">[ ] Initial Response Team Activated (Select all that apply) (Police, Fire Department, Emergency Medical Services, Transit Security, Control Center)</text:span></text:p>
      <text:p text:style-name="P1"><text:span text:style-name="T2">[ ] Actions Taken by Response Teams</text:span></text:p>
      <text:p text:style-name="P1"><text:span text:style-name="T2">[ ] Time Incident Deemed Resolved</text:span></text:p>
      <text:p text:style-name="P1"><text:span text:style-name="T2">[ ] Supporting Documentation (Photos, Videos, Reports)</text:span></text:p>
      <text:p text:style-name="P1"/>
      <text:p text:style-name="P1"><text:span text:style-name="T1">--- POST-INCIDENT REVIEW &amp; IMPROVEMENT ---</text:span></text:p>
      <text:p text:style-name="P1"><text:span text:style-name="T2">[ ] Date of Incident Review</text:span></text:p>
      <text:p text:style-name="P1"><text:span text:style-name="T2">[ ] Summary of Incident and Contributing Factors</text:span></text:p>
      <text:p text:style-name="P1"><text:soft-page-break/><text:span text:style-name="T2">[ ] Were established procedures followed? (Yes, fully, Yes, with minor deviations, No, significant deviations, Not Applicable)</text:span></text:p>
      <text:p text:style-name="P1"><text:span text:style-name="T2">[ ] Detailed Analysis of Procedure Deviations (if any)</text:span></text:p>
      <text:p text:style-name="P1"><text:span text:style-name="T2">[ ] Estimated cost associated with the incident (financial &amp; operational)</text:span></text:p>
      <text:p text:style-name="P1"><text:span text:style-name="T2">[ ] What areas require improvement? (Staff Training, Communication Protocols, Infrastructure, Procedures, Technology)</text:span></text:p>
      <text:p text:style-name="P1"><text:span text:style-name="T2">[ ] Specific Recommendations for Improvement</text:span></text:p>
      <text:p text:style-name="P1"><text:span text:style-name="T2">[ ] Target Completion Date for Recommendations</text:span></text:p>
      <text:p text:style-name="P1"><text:span text:style-name="T2">[ ] Reviewer Signature</text:span></text:p>
      <text:p text:style-name="P1"/>
      <text:p text:style-name="P1"><text:span text:style-name="T1">--- INFRASTRUCTURE ADEQUACY ---</text:span></text:p>
      <text:p text:style-name="P1"><text:span text:style-name="T2">[ ] Platform Capacity (Passengers)</text:span></text:p>
      <text:p text:style-name="P1"><text:span text:style-name="T2">[ ] Vehicle Capacity (Passengers)</text:span></text:p>
      <text:p text:style-name="P1"><text:span text:style-name="T2">[ ] Station Layout - Adequate for Crowd Flow? (Yes, No, Needs Assessment)</text:span></text:p>
      <text:p text:style-name="P1"><text:span text:style-name="T2">[ ] Description of potential bottlenecks/choke points</text:span></text:p>
      <text:p text:style-name="P1"><text:span text:style-name="T2">[ ] Adequacy of signage indicating platform direction (Yes, No, Needs Improvement)</text:span></text:p>
      <text:p text:style-name="P1"><text:span text:style-name="T2">[ ] Number of Escalators/Lifts Operational</text:span></text:p>
      <text:p text:style-name="P1"><text:span text:style-name="T2">[ ] Escalator/Lift Maintenance Schedule Adherence (Yes, No,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crowded-conditions-management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2.053000000</meta:creation-date>
    <dc:date>2026-06-22T10:14:52.053000000</dc:date>
    <meta:document-statistic meta:table-count="0" meta:image-count="0" meta:object-count="0" meta:page-count="4" meta:paragraph-count="85" meta:word-count="838" meta:character-count="5804" meta:non-whitespace-character-count="5051"/>
    <meta:generator>LibreOffice/24.2.7.2$Linux_X86_64 LibreOffice_project/420$Build-2</meta:generator>
  </office:meta>
</office:document-meta>
</file>