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d5a1e7cf130c0cf7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ntact &amp; Information Provi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Load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Information Clarity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ebsite User Feedback (if avail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ility of Real-Time Journey Information Online (SELECTION options: Yes, No, Partially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ebsite Content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ty of Social Media Informa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cket Purchase &amp; Fare Pay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Used (SELECTION options: Cash, Credit/Debit Card, Mobile Payment, Smart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Interaction Quality (Scale 1-5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encountered during purchas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Functionality (If applicable) (SELECTION options: Working Properly, Minor Issue, Major Issue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-Vehicle Service &amp; Passenger Assist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ait time for assistance requested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proactively offered assistance to passenger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passenger assistance provided (or lack thereo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assistance provided in a timely manner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assistance were provided? (SELECTION options: Seating Assistance, Luggage Assistance, Information Provision, Mobility Assist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assistance was initi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/ID of staff member providing assistance (if know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Cleanliness &amp; Comf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Odors? (SELECTION options: Yes, No, Sl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dors detect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 Condition (SELECTION options: Good, Fair, Poo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cleaning? (SELECTION options: Floors, Seats, Windows, Walls, Handrai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SELECTION options: Quiet, Moderate, Lou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 &amp; Signage Cla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oute maps clear and easy to understan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real-time information displayed accuratel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sing or damaged sign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tation/stop names clearly visibl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 regarding signage clarit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nouncements made clearly and understandably? (SELECTION options: Yes, No, Sometim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&amp; Inclus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amps/lifts operatio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chair securement points availa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ble announcements for stop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displays for stop information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ctile paving present at station entrance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accessibility barrie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ssistance readily available for passengers with disabilitie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ccessibility audit/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aint Handling &amp;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complaint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Category (e.g., Staff Conduct, Vehicle Condition, Information Accuracy) (SELECTION options: Staff Conduct, Vehicle Condition, Information Accuracy, Accessibility Issues, Route/Schedule Problem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aken to acknowledge complaint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mplain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Resolution Method (e.g., Apology, Refund, Investigation) (SELECTION options: Apology, Refund, Investigation, Service Improv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ctions taken to resolve the complai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Score (1-5, 1=Very Dissatisfied, 5=Very Satisfi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mplaint resolv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Professionalism &amp; Demean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staff greet passengers politel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staff respond promptly to passenger inquiri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interactions that demonstrated unprofessional behavio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staff maintain a calm and helpful demeanor under pressur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it time for assistanc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Door Operation Check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TV System Functionality (SELECTION options: Fully Operational, Partially Operational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Status (SELECTION options: Functional, Dim/Faulty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Personnel Pres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ecurity Incidents Report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Passenger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as the best part of your journe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have done to improve your journe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use this public transport service again? (SELECTION options: Very Likely, Likely, Neutral, Unlikely, Very Un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spects of your journey were most important to you? (SELECTION options: Punctuality, Cleanliness, Staff Friendliness, Safety &amp; Security, Value for Mone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recommend this service to a friend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