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25a1e7cf130c0cf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ip Inspection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Good, Cracked, Chipp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s Condition (SELECTION options: Good, Crack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(All Functioning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Dam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Trip Inspection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ebris/obstructions on floors and seats (SELECTION options: Clear, Minor Debris, Significant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Passenger Information Display (SELECTION options: Functional, Malfunction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Interior Lighting (SELECTION options: Functional, Malfunction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any unusual odors (SELECTION options: None, Fuel, Chemical, Un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rio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Compart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Slightly Low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 (e.g., Serpentine) (SELECTION options: Good, Cracked, Fray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oses (SELECTION options: Good, Leaks Present, Bulging, Cra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Compar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SELECTION options: Clean, Milky, D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Normal, Discolored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Rotor/Drum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Normal, Soft, Spongy, Har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Noise (During Test) (SELECTION options: None, Squeal, Grinding, Rattling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Brake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 Functionality Check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mm from Max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Condition and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- Lef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- Righ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- Lef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- Righ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- Left Tread Depth (inches) (SELECTION options: Above Minimum, At Minimum, Below Mini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- Right Tread Depth (inches) (SELECTION options: Above Minimum, At Minimum, Below Mini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- Left Tread Depth (inches) (SELECTION options: Above Minimum, At Minimum, Below Mini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- Right Tread Depth (inches) (SELECTION options: Above Minimum, At Minimum, Below Mini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Damage/Wear Notes (Cuts, Bulge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s and Sign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- Condition (SELECTION options: Working, Dim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- Condition (SELECTION options: Working, Dim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- Condition (SELECTION options: Working, Dim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Front) - Condition (SELECTION options: Working, Flashing Fast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Rear) - Condition (SELECTION options: Working, Flashing Fast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Lights - Condition (SELECTION options: Working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Flashers -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Ligh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ering and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(Excessive?)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Noise (During Operation?)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handling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uspension Damage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inches – compare to specificatio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Charged and Accessible, Needs Recharging, Damage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mpleteness (SELECTION options: Complete, Missing Items, Expired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Device Status (SELECTION options: Functional, Needs Repair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Last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ssenger Safety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Equip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Operation (SELECTION options: Operating Normally, Sticking/Difficult to Deploy, Not Deploying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Operation (SELECTION options: Operating Normally, Jerky Movement, Not Extending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-Visual Alert System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-Visual Alert System Functionality (SELECTION options: Operating Normally, Low Volume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Points Condition (SELECTION options: Good, Damaged,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ip Inspection (brie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Warning Lights Illumin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Trip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st-Trip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