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65a1e7cf130c0cf6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river Person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'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(SELECTION options: Male, Fema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anent Addres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's License Valid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Type (SELECTION options: Class A, Class B, Class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ndorsements (SELECTION options: Passenger (P), Commercial (CDL), Hazardous Materials (H), Tanker (N), Doubles/Triples (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Status (SELECTION options: Valid, Suspended, Revoked, Restri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ing State/Provi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Fitness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Exa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Certificate Expiry Date (SELECTION options: Valid, Expired, Expiring So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Acuity (Right Ey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Acuity (Left Ey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Conditions/Restric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ing Impairment? (SELECTION options: No, Yes - Mild, Yes - Moderate, Yes -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edical Certifica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g &amp; Alcohol Testing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ug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cohol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g Test Result (e.g., ng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ohol Test Result (e.g., BAC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g Test Result (SELECTION options: Negative, Positive, Inval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ohol Test Result (SELECTION options: Pass, Fail, Inval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 Repor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ertification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nsive Driving Course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/CPR Certification Expi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ability Awareness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Vehicle Type Training (e.g., Electric Bus, Articulated Bus) (SELECTION options: Standard Bus, Articulated Bus, Electric Bus, Double Decker B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Driver Refresher Training Completed (in 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assenger Assistance Training (SELECTION options: Basic Assistance, Advanced Assist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river Certification(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ny Polic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ing Hours Adherence (SELECTION options: Compliant, Minor Dev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 Time Take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Acknowledg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e Phone Usage Policy (SELECTION options: Compliant, Minor Infraction, Major Infr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eviations from standard procedure?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 Compliance (SELECTION options: Compliant, Minor Infraction, Major Infra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Familia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Type and 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Vehicle Features (e.g., ramp location, wheelchair secur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iarity with Emergency Equipment Locations (SELECTION options: Fire Extinguisher, First Aid Kit, Emergency Hammer, Communication De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assenger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Operating Accessible Featur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ontrol System Familiarity (SELECTION options: Fully Familiar, Partially Familiar, Not Famili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Histor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/Near Mi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/Near Mi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Rating (1-5, 1=Minor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cident (Accident, Near Miss, Passenger Complaint) (SELECTION options: Accident, Near Miss, Passenger Complai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s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retrain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olice Report, Witness Statemen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tness for Duty Self-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lf-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elf-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current physical condition (e.g., fatigue, illness, injur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current mental/emotional state (e.g., stress, anxiety, personal issu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currently taking any medication that could affect your ability to operate a vehic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able to concentrate and react effective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sleep in the last 24 hours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mpliance Status (SELECTION options: Compliant, Non-Compliant, Partial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Further Actions Required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