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55a1e7cf130c0cf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cident Over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(GPS Coordinates/Addres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cident (e.g., Medical, Fire, Mechanical) (SELECTION options: Medical Emergency, Fire, Mechanical Failure, Security Threat, Accident/Collis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ssenger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arrative of Incid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Safety &amp; Evac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Passengers Onboar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juries Reported (Select all that apply) (SELECTION options: Minor, Moderate, Sever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vacuation Procedure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vacuation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Routes Used (Select all that apply) (SELECTION options: Front Door, Rear Door, Emergency Windo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Passenger Behavior During Evac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tance Provided to Passengers (e.g., elderly, disabled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Location of Passenger Assembly Poi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Responsibilities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Role Involved? (SELECTION options: Driver, Conductor, Supervisor, Security Pers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Respon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ctions Taken by Staff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ssengers Assi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Used? (SELECTION options: Radio, Phone, Mobile App, Direct Verb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mmunication with Control Cen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munication with Emergency Servic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were notified? (SELECTION options: Operations, Maintenance, Security, Public Rela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Security &amp; Contai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Damage Severity (1-10, 1=Minor, 10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Secured (Check all that apply) (SELECTION options: Hazardous Materials, Unstable Passengers, Traffic Flow, Nearby Infrastruc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ng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hicle Contain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hicle Contain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sponding Personne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nal Agency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 Department Conta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Department Conta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ulance/EMS Conta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 Dispatch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Dispatch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S Dispatch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with Ag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y Response Location (if differe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at Agency (Poli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at Agency (Fir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cident Reporting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cid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ION options: Mechanical Failure, Human Error, Environmental Conditions, Communication Breakdow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ssenger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Preventative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ng Offic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Resource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Expiry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adio Functionality (SELECTION options: Working, Faulty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thing Apparatus Cylinder Pressure (SELECTION options: Full, Partial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ill/Inspection Date (Breathing Apparatu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Fire Extinguisher Labe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fe Jacke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quipment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ea Lockdown &amp; Traffic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of Road Closur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Closure Type (SELECTION options: Full Closure, Partial Closure - One Lane, Detour Route Established, Traffic Control Officer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Road Closure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of Road Reope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ur Route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fic Management Measures Implemented (SELECTION options: Traffic Cones, Barriers, Signage, Flashing Ligh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affic Flow and Divers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