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25a1e7cf130c0cf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ergy Consumption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Fuel Consumption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nergy Sources Used (e.g., Grid, Renewable) (SELECTION options: Grid Electricity, Solar, Wind, Bioma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newable Energy Us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ergy Efficiency Initiativ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nergy Consumption per Passenger Trip (kW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eet Emissions &amp; Fuel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litres/100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Fuel Consumption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uel Type (SELECTION options: Diesel, CNG, LNG, Biodiesel, Electric, Hydr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Alternatives Considered/Implemented (SELECTION options: Biodiesel, CNG, LNG, Electric Vehicles, Hydrogen Fuel Cel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leet with Alternative Fuels/Powertra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leet Emissions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ngoing emissions reduction proje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kg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Recycled (Select all that apply) (SELECTION options: Paper, Plastic, Metal, Glass, Organic Was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Primary) (SELECTION options: Landfill, Recycling Facility, Composting Facility, Waste-to-Energy 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le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of Suppliers with Environmental Certifications (ISO 14001, etc.) (SELECTION options: Fully Prioritized, Partially Prioritized, Not Priorit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uppliers with Established Sustainability Polic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Product Categories for Sustainable Procurement (select all that apply) (SELECTION options: Electric/Hybrid Vehicle Components, Recycled Materials (e.g., seating, signage), Energy-Efficient Lighting &amp; HVAC Systems, Low-VOC Paints &amp; Cleaning Products, Biodegradable Cleaning Suppl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e of a Supplier Code of Conduct including Environmental Standards (SELECTION options: Yes, No, In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upplier Sustainability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supplier engagement process regarding sustainability performan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&amp; Building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Energy Rating (e.g., LEED sco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ble Energy Usage (Solar, Wind, etc.) (SELECTION options: No Renewable Energy, Solar, Wi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een Building Material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-Efficient Fixtures Installed? (SELECTION options: No, Yes (Partial), Yes (Ful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in Building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ilding Energ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ndscaping and Green Sp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Sustainable Feat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Pollution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at Station Ent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Noise Level (dB) at Specified Spe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Barriers Install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-Reducing Track/Road Surfaces Us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ise Reduction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oise Monitoring Poi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oise Surve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Usage &amp; Con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ter Usage per Vehicle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Consumption (m³ 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Municipal Water Supply, Well Water, Rainwater Harve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Conservation Measures Implemented (e.g., low-flow fixtures, water recyc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ter Recycling Sys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Savings from Conservation Efforts (m³ 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diversity Impact &amp; Habita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impacts on local flora and fau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protected habitats or species within the operational area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ea (in hectares) of habitat potentially disturbed by construction or oper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itigation measures are currently implemented? (SELECTION options: Habitat restoration, Wildlife crossings, Noise barriers, Avoidance of sensitive area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diversity surve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locations of known sensitive habitat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biodiversity survey reports or photographic eviden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completed the Environmental Sustainability Training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nvironmental Sustainability Training Sessions Attend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you contribute to environmental sustainability in your daily wor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organization's waste management procedures? (SELECTION options: Yes, No, Somewhat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nvironmental topics do you feel most comfortable discussing? (SELECTION options: Waste Reduction, Energy Efficiency, Sustainable Procurement, Biodiversity, Water Conser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Sustainability Training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Engagement &amp; Partnershi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community outreach programs (e.g., public forums, surveys, advisory group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ty groups are currently engaged with the public transport authority? (Select all that apply) (SELECTION options: Local Residents Associations, Environmental Advocacy Groups, Business Improvement Districts, Disability Advocacy Groups, Senior Citizen Organizations, Youth Organiz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residents participated in recent public consultation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community concerns and suggestions incorporated into service planning? (SELECTION options: Formal feedback mechanism, Informal discussions, Dedicated community liais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feedback sess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any significant community concerns raised and actions taken in res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related to community agreements or partnerships (e.g., MOUs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