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c5a1e7cf130c0cf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re Collection Equip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Machin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Operational Status (SELECTION options: Operational, Faulty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lls Accep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ins Accep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fault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Reader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Transa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e Zone Signage and Mark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Boundary Marker 1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Type (Zone Boundary) (SELECTION options: Painted Line, Pylon Sign, Wall-Mounted Sig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Number Displayed Correctl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Visibility Obstructions? (SELECTION options: Vegetation, Advertising, Debris, Other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Protec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ing Balance (Mor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Ending Balance (Eve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Reconciliation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ash reconciliation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Validation Method (e.g., Manual, Automatic) (SELECTION options: Manual, 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tickets handled (select all that apply) (SELECTION options: Paper Tickets, Mobile Tickets, Smart Cards, Contactless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sh Handling Procedur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 all that apply) (SELECTION options: Fare Evasion Detection, Revenue Protection Procedures, Conflict Resolution, Passenger Safety, Legal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Classroom, On-the-Jo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Understanding of Revenue Protection Policie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Camera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ional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Angle Coverage (Platform Edge) (SELECTION options: Adequate, Needs Improvement, Inadeq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Image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of Peak Fare Evasion Attemp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obstructions impacting camera view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Interaction &amp; Enfor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assenger behavior suggesting potential fare evasion attemp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warning issued to a suspected fare evade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suspected fare evaders observed during the audit perio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penalty notice issu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he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nteraction methods were used with passengers? (SELECTION options: Verbal Warning, Ticket Inspection, Penalty Notice, Escort Off Vehic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encountered during passenger interac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re Evasion Incidents Report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venue Loss Due to Fare Evas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are Evasion Method Observed (e.g., Ticketless Travel, Invalid Ticket) (SELECTION options: Ticketless Travel, Invalid Ticket, Stowaw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nds and Pattern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urrent Prevention Strategies (Scale of 1-5) (SELECTION options: 1 - Very Ineffective, 2 - Ineffective, 3 - Neutral, 4 - Effective, 5 - Very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ata Files (e.g., Excel Spreadshee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te/Barrier System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Barrier 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ngers Processed (daily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Barrier Operational Status (SELECTION options: Operational, Degraded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s Displayed (if any) (SELECTION options: None, Error Code 1, Error Code 2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ssues or malfun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ced Entries Attempted (past mont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nalty System &amp; Enfor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re Evasion Penalties Issued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enalty Amount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alty Payment Methods Accepted (SELECTION options: Cash, Credit/Debit Card, Online Pay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Penalty System Proced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of Fare Evasion Incidents (SELECTION options: Automated System, Manual Reporting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nalty System Effectiveness &amp; Areas for Improve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