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65a1e7cf130c0cf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ident Identification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SELECTION options: Accident, Security Breach, Mechanical Failure, Medical Emergenc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port Source (e.g., Operator, Passeng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Initial Assess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ople Involved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Initial) (SELECTION options: Minor, Moderate, Maj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tness Statements &amp; Intervie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nd Time of Int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t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itness's Accou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's Relationship to Incident (Select all that apply) (SELECTION options: Passenger, Driver/Operator, Pedestrian, Staff Memb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at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dence Collection &amp; Pre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Inciden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the Incident Sce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o Recording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vidence Coll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Evidence Coll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Evidence Coll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ene 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cen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cene Secu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Distan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mplemented (SELECTION options: Rope/Barrier, Traffic Control, Crowd Control, Personnel Posted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ecurity Procedures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cene Secu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Responsible for Secur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equence of events leading to the incid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contributing factors (select all that apply). (SELECTION options: Human Error, Equipment Failure, Environmental Conditions, Procedural Deficiencies, Communication Breakdown, Inadequat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speed of the vehicle/object involved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dherence to standard operating procedures followed? (If not, please explain).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why the selected option in the previous question is corre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relevant diagrams or schematic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re a known risk previously? (If yes, please explain mitigation)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epartment(s) Involved (SELECTION options: Operations, Maintenance, Training, Safety, Engine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procedu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Action Sel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 Plan Implement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orrective Action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Corrective Action (e.g., Not Started, In Progress, Completed, Delayed) (SELECTION options: Not Started, In Progress, Complet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mplementation Progress &amp;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Action Implementation (SELECTION options: Department A, Department B, Individual Na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po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List (e.g., Management, Safety Dept) (SELECTION options: Management, Safety Department, Legal Counsel, Human Resour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semination Method (SELECTION options: Email, Shared Drive, Printed Co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Confirmation (Name &amp; Signatu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and Tre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Incidents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Increase/Decrease Compared to Previou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Categories (e.g., Mechanical Failure, Passenger Conflict, Near Miss) (SELECTION options: Mechanical Failure, Passenger Conflict, Near Miss, Operational Error, External Factors (e.g., Weath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Incident Severity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ends an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ange for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t Common Contributing Factors (SELECTION options: Lack of Training, Equipment Malfunction, Communication Breakdown, Inadequate Supervis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