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b5a1e7cf130c0cfa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st Item Reports Generated Dai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ost Item Report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ystem Used (e.g., Manual Log, Digital Database) (SELECTION options: Manual Log, Digital Databas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porting Form/Templ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Lost Item Report Form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port Templates Standardized Across All Stations/Depo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Limit for Staff to Submit Lost Item Repor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em Storage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Room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Storage Room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Measures in Place (SELECTION options: Locked Door, Security Cameras, Alarm System, Limited Acces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Type (SELECTION options: Key, Keycard, PIN Code, Biometr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torage Ar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torage Area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Storage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Lost Item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tem Was Lo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ime Item Was Lo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Where Item Was Lost (if know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as Item Lost? (SELECTION options: Dropped, Stolen, Misplac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Item(s)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Item(s)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an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em Dispo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Disposed of (Last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isposal Method (SELECTION options: Donation, Secure Disposal (Waste), A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posal Process (e.g., Recycling Partn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tem Became Unclaim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of Unclaimed Status (SELECTION options: Review of Claim Logs, Multiple Contact Attempts, Legal Review (If Necessar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onation Receip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Items Donated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received training on lost &amp; found procedur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fresher training sessions attended annua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spects of lost &amp; found procedures were covered in your training? (SELECTION options: Reporting Procedures, Claimant Interaction, Item Storage, Data Privacy, Item Dispos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understanding of data privacy protocols related to claimant inform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familiar with the location of the lost and found document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your training certificate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blic Communication &amp;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URL for Lost &amp; Found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ost &amp; Found Procedures (for Website/Public Inf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ility of Signage at Stations/Stops (SELECTION options: Yes, consistently present, Yes, intermittently present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s of Public Communication Used (SELECTION options: Website, Social Media, Station Announcements, Printed Flyers, In-Vehicle Displa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st &amp; Found Contact Phone Li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pdate to Public Communication material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Privac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ata retention policy for claimant information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laimant records stored in a secure databas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umber of years claimant data is retain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ccess to claimant data restricted to authorized personnel onl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dures for handling data breaches or unauthorized acces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ata backups performed regularl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privacy policy review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Retention &amp;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records are retained (as per poli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record retention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olicy review regarding record reten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record disposal (e.g., shredding, secure deletion) (SELECTION options: Shredding, Secure Digital Dele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he secure disposal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file containing disposal confirmation (e.g., certificate of destruc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responsible for record disposal? (SELECTION options: Dedicated Records Management Team, Specific Department (Specify), External Ven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deviations from standard record retention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-Departmental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Notify Security of Found Item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Notifying Other Departments (e.g., Email, Phone, System) (SELECTION options: Email, Phone, Integrated System Notifica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Method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ter-Departmental Communication Protoco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s Involved in Lost &amp; Found Process (Select All That Apply) (SELECTION options: Security, Customer Service, Operations, Transit Police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in Security Department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Email for Security Depart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Policy Review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olic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During Las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rigger (Select all that apply) (SELECTION options: Regulatory Change, Internal Audit Finding, Technological Advancement, Significant Incident, Best Practice Ado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Department/Team for Policy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Involved in Review Process (Select all that apply) (SELECTION options: Legal Department, Operations Team, Customer Service, Security Depar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ow feedback is collected and incorporated into policy updat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