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PORT LOST &amp; FOUND PROCEDURES AUDI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PORTING &amp; DOCUMENTATION ---</text:span></text:p>
      <text:p text:style-name="P1"><text:span text:style-name="T2">[ ] Number of Lost Item Reports Generated Daily</text:span></text:p>
      <text:p text:style-name="P1"><text:span text:style-name="T2">[ ] Date of Last Lost Item Report Audit</text:span></text:p>
      <text:p text:style-name="P1"><text:span text:style-name="T2">[ ] Reporting System Used (e.g., Manual Log, Digital Database) (Manual Log, Digital Database, Other (Specify))</text:span></text:p>
      <text:p text:style-name="P1"><text:span text:style-name="T2">[ ] Description of Reporting Form/Template</text:span></text:p>
      <text:p text:style-name="P1"><text:span text:style-name="T2">[ ] Sample Lost Item Report Form (PDF)</text:span></text:p>
      <text:p text:style-name="P1"><text:span text:style-name="T2">[ ] Are Report Templates Standardized Across All Stations/Depots? (Yes, No, N/A)</text:span></text:p>
      <text:p text:style-name="P1"><text:span text:style-name="T2">[ ] Time Limit for Staff to Submit Lost Item Reports</text:span></text:p>
      <text:p text:style-name="P1"/>
      <text:p text:style-name="P1"><text:span text:style-name="T1">--- ITEM STORAGE &amp; SECURITY ---</text:span></text:p>
      <text:p text:style-name="P1"><text:span text:style-name="T2">[ ] Storage Room Location</text:span></text:p>
      <text:p text:style-name="P1"><text:span text:style-name="T2">[ ] Temperature of Storage Room (°C)</text:span></text:p>
      <text:p text:style-name="P1"><text:span text:style-name="T2">[ ] Humidity Level (%)</text:span></text:p>
      <text:p text:style-name="P1"><text:span text:style-name="T2">[ ] Security Measures in Place (Locked Door, Security Cameras, Alarm System, Limited Access, Other (Specify))</text:span></text:p>
      <text:p text:style-name="P1"><text:span text:style-name="T2">[ ] Access Control Type (Key, Keycard, PIN Code, Biometric)</text:span></text:p>
      <text:p text:style-name="P1"><text:soft-page-break/><text:span text:style-name="T2">[ ] Detailed Description of Storage Area</text:span></text:p>
      <text:p text:style-name="P1"><text:span text:style-name="T2">[ ] Last Storage Area Inspection Date</text:span></text:p>
      <text:p text:style-name="P1"><text:span text:style-name="T2">[ ] Photographs of Storage Area</text:span></text:p>
      <text:p text:style-name="P1"/>
      <text:p text:style-name="P1"><text:span text:style-name="T1">--- CLAIM PROCEDURES ---</text:span></text:p>
      <text:p text:style-name="P1"><text:span text:style-name="T2">[ ] Detailed Description of Lost Item(s)</text:span></text:p>
      <text:p text:style-name="P1"><text:span text:style-name="T2">[ ] Date Item Was Lost</text:span></text:p>
      <text:p text:style-name="P1"><text:span text:style-name="T2">[ ] Approximate Time Item Was Lost</text:span></text:p>
      <text:p text:style-name="P1"><text:span text:style-name="T2">[ ] Location Where Item Was Lost (if known)</text:span></text:p>
      <text:p text:style-name="P1"><text:span text:style-name="T2">[ ] How Was Item Lost? (Dropped, Stolen, Misplaced, Other)</text:span></text:p>
      <text:p text:style-name="P1"><text:span text:style-name="T2">[ ] Estimated Value of Item(s) (USD)</text:span></text:p>
      <text:p text:style-name="P1"><text:span text:style-name="T2">[ ] Photos of Item(s) (optional)</text:span></text:p>
      <text:p text:style-name="P1"><text:span text:style-name="T2">[ ] Claimant Signature</text:span></text:p>
      <text:p text:style-name="P1"/>
      <text:p text:style-name="P1"><text:span text:style-name="T1">--- ITEM DISPOSITION ---</text:span></text:p>
      <text:p text:style-name="P1"><text:span text:style-name="T2">[ ] Number of Items Disposed of (Last Period)</text:span></text:p>
      <text:p text:style-name="P1"><text:span text:style-name="T2">[ ] Primary Disposal Method (Donation, Secure Disposal (Waste), Auction)</text:span></text:p>
      <text:p text:style-name="P1"><text:span text:style-name="T2">[ ] Description of Disposal Process (e.g., Recycling Partner)</text:span></text:p>
      <text:p text:style-name="P1"><text:span text:style-name="T2">[ ] Date Item Became Unclaimed</text:span></text:p>
      <text:p text:style-name="P1"><text:span text:style-name="T2">[ ] Verification of Unclaimed Status (Review of Claim Logs, Multiple Contact Attempts, Legal Review (If Necessary))</text:span></text:p>
      <text:p text:style-name="P1"><text:span text:style-name="T2">[ ] Supporting Documentation (e.g., Donation Receipt)</text:span></text:p>
      <text:p text:style-name="P1"><text:soft-page-break/><text:span text:style-name="T2">[ ] Estimated Value of Items Donated (If Applicable)</text:span></text:p>
      <text:p text:style-name="P1"/>
      <text:p text:style-name="P1"><text:span text:style-name="T1">--- STAFF TRAINING &amp; AWARENESS ---</text:span></text:p>
      <text:p text:style-name="P1"><text:span text:style-name="T2">[ ] Have you received training on lost &amp; found procedures? (Yes, No, Not Applicable)</text:span></text:p>
      <text:p text:style-name="P1"><text:span text:style-name="T2">[ ] Date of last training completion</text:span></text:p>
      <text:p text:style-name="P1"><text:span text:style-name="T2">[ ] Number of refresher training sessions attended annually</text:span></text:p>
      <text:p text:style-name="P1"><text:span text:style-name="T2">[ ] Which aspects of lost &amp; found procedures were covered in your training? (Reporting Procedures, Claimant Interaction, Item Storage, Data Privacy, Item Disposal)</text:span></text:p>
      <text:p text:style-name="P1"><text:span text:style-name="T2">[ ] Briefly describe your understanding of data privacy protocols related to claimant information.</text:span></text:p>
      <text:p text:style-name="P1"><text:span text:style-name="T2">[ ] Are you familiar with the location of the lost and found documentation? (Yes, No)</text:span></text:p>
      <text:p text:style-name="P1"><text:span text:style-name="T2">[ ] Upload a copy of your training certificate (if available)</text:span></text:p>
      <text:p text:style-name="P1"/>
      <text:p text:style-name="P1"><text:span text:style-name="T1">--- PUBLIC COMMUNICATION &amp; INFORMATION ---</text:span></text:p>
      <text:p text:style-name="P1"><text:span text:style-name="T2">[ ] Website URL for Lost &amp; Found Information</text:span></text:p>
      <text:p text:style-name="P1"><text:span text:style-name="T2">[ ] Summary of Lost &amp; Found Procedures (for Website/Public Info)</text:span></text:p>
      <text:p text:style-name="P1"><text:span text:style-name="T2">[ ] Availability of Signage at Stations/Stops (Yes, consistently present, Yes, intermittently present, No, Not applicable)</text:span></text:p>
      <text:p text:style-name="P1"><text:span text:style-name="T2">[ ] Methods of Public Communication Used (Website, Social Media, Station Announcements, Printed Flyers, In-Vehicle Displays)</text:span></text:p>
      <text:p text:style-name="P1"><text:span text:style-name="T2">[ ] Number of Lost &amp; Found Contact Phone Lines</text:span></text:p>
      <text:p text:style-name="P1"><text:span text:style-name="T2">[ ] Date of last update to Public Communication materials</text:span></text:p>
      <text:p text:style-name="P1"/>
      <text:p text:style-name="P1"><text:span text:style-name="T1">--- DATA PRIVACY &amp; SECURITY ---</text:span></text:p>
      <text:p text:style-name="P1"><text:span text:style-name="T2">[ ] Is there a data retention policy for claimant information? (Yes, No, Not Applicable)</text:span></text:p>
      <text:p text:style-name="P1"><text:soft-page-break/><text:span text:style-name="T2">[ ] Are claimant records stored in a secure database? (Yes, No, Not Applicable)</text:span></text:p>
      <text:p text:style-name="P1"><text:span text:style-name="T2">[ ] Maximum number of years claimant data is retained:</text:span></text:p>
      <text:p text:style-name="P1"><text:span text:style-name="T2">[ ] Is access to claimant data restricted to authorized personnel only? (Yes, No, Not Applicable)</text:span></text:p>
      <text:p text:style-name="P1"><text:span text:style-name="T2">[ ] Describe the procedures for handling data breaches or unauthorized access:</text:span></text:p>
      <text:p text:style-name="P1"><text:span text:style-name="T2">[ ] Are data backups performed regularly? (Yes, No, Not Applicable)</text:span></text:p>
      <text:p text:style-name="P1"><text:span text:style-name="T2">[ ] Date of last data privacy policy review:</text:span></text:p>
      <text:p text:style-name="P1"/>
      <text:p text:style-name="P1"><text:span text:style-name="T1">--- RECORD RETENTION &amp; DISPOSAL ---</text:span></text:p>
      <text:p text:style-name="P1"><text:span text:style-name="T2">[ ] Number of years records are retained (as per policy)</text:span></text:p>
      <text:p text:style-name="P1"><text:span text:style-name="T2">[ ] Detailed description of the record retention policy</text:span></text:p>
      <text:p text:style-name="P1"><text:span text:style-name="T2">[ ] Date of last policy review regarding record retention</text:span></text:p>
      <text:p text:style-name="P1"><text:span text:style-name="T2">[ ] Method of record disposal (e.g., shredding, secure deletion) (Shredding, Secure Digital Deletion, Other (Specify))</text:span></text:p>
      <text:p text:style-name="P1"><text:span text:style-name="T2">[ ] Description of the secure disposal process</text:span></text:p>
      <text:p text:style-name="P1"><text:span text:style-name="T2">[ ] Upload file containing disposal confirmation (e.g., certificate of destruction)</text:span></text:p>
      <text:p text:style-name="P1"><text:span text:style-name="T2">[ ] Who is responsible for record disposal? (Dedicated Records Management Team, Specific Department (Specify), External Vendor)</text:span></text:p>
      <text:p text:style-name="P1"><text:span text:style-name="T2">[ ] Notes on any deviations from standard record retention procedures</text:span></text:p>
      <text:p text:style-name="P1"/>
      <text:p text:style-name="P1"><text:span text:style-name="T1">--- INTER-DEPARTMENTAL COMMUNICATION ---</text:span></text:p>
      <text:p text:style-name="P1"><text:span text:style-name="T2">[ ] Average Time to Notify Security of Found Item (minutes)</text:span></text:p>
      <text:p text:style-name="P1"><text:span text:style-name="T2">[ ] Method for Notifying Other Departments (e.g., Email, Phone, System) (Email, Phone, Integrated System Notification, Other (Specify in Long Text))</text:span></text:p>
      <text:p text:style-name="P1"><text:span text:style-name="T2">[ ] Specify 'Other' Method (if selected above)</text:span></text:p>
      <text:p text:style-name="P1"><text:soft-page-break/><text:span text:style-name="T2">[ ] Date of Last Inter-Departmental Communication Protocol Review</text:span></text:p>
      <text:p text:style-name="P1"><text:span text:style-name="T2">[ ] Departments Involved in Lost &amp; Found Process (Select All That Apply) (Security, Customer Service, Operations, Transit Police, Maintenance)</text:span></text:p>
      <text:p text:style-name="P1"><text:span text:style-name="T2">[ ] Contact Person in Security Department (Name)</text:span></text:p>
      <text:p text:style-name="P1"><text:span text:style-name="T2">[ ] Contact Email for Security Department</text:span></text:p>
      <text:p text:style-name="P1"/>
      <text:p text:style-name="P1"><text:span text:style-name="T1">--- POLICY REVIEW &amp; UPDATES ---</text:span></text:p>
      <text:p text:style-name="P1"><text:span text:style-name="T2">[ ] Frequency of Policy Review (Years)</text:span></text:p>
      <text:p text:style-name="P1"><text:span text:style-name="T2">[ ] Date of Last Policy Review</text:span></text:p>
      <text:p text:style-name="P1"><text:span text:style-name="T2">[ ] Summary of Changes Made During Last Review</text:span></text:p>
      <text:p text:style-name="P1"><text:span text:style-name="T2">[ ] Review Trigger (Select all that apply) (Regulatory Change, Internal Audit Finding, Technological Advancement, Significant Incident, Best Practice Adoption)</text:span></text:p>
      <text:p text:style-name="P1"><text:span text:style-name="T2">[ ] Responsible Department/Team for Policy Review</text:span></text:p>
      <text:p text:style-name="P1"><text:span text:style-name="T2">[ ] Stakeholders Involved in Review Process (Select all that apply) (Legal Department, Operations Team, Customer Service, Security Department)</text:span></text:p>
      <text:p text:style-name="P1"><text:span text:style-name="T2">[ ] Description of how feedback is collected and incorporated into policy upda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port-lost-found-procedure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57.848000000</meta:creation-date>
    <dc:date>2026-06-22T10:14:57.848000000</dc:date>
    <meta:document-statistic meta:table-count="0" meta:image-count="0" meta:object-count="0" meta:page-count="5" meta:paragraph-count="88" meta:word-count="865" meta:character-count="5485" meta:non-whitespace-character-count="4708"/>
    <meta:generator>LibreOffice/24.2.7.2$Linux_X86_64 LibreOffice_project/420$Build-2</meta:generator>
  </office:meta>
</office:document-meta>
</file>