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45a1e7cf130c0cf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nal Noise Sources - Vehic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peed (during assess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bel Level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SELECTION options: Bus, Tram, Tr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Sources Identified (Vehicle) (SELECTION options: Engine, Brakes, Transmission, Exhaust, Suspen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Vehicle Noi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Recording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nal Noise Sources -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Rail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Lubrication Status (SELECTION options: Lubricated, Not Lubrica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nfrastructure nois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ail Degradation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infrastructure noise sour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Noise Sensitive Receptor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Environment - Vehicle Interi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terior Soundproofing Material Used (SELECTION options: Acoustic Foam, Sound Dampening Panels, Fabric Upholste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oundproofing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nterior Upholster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eating with Acoustic Trea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Reduction Features Present (SELECTION options: Vibration Dampening, Acoustic Windows, Sound Absorbing Panels, Engine Noise Re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ssenger Feedback (Noi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Environment - Stations/Sto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Noise Barrier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Noise Barriers (if pres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ise Mitigation Measures (e.g., landscaping, dampe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ype at Stop? (SELECTION options: Concrete, Asphalt, Gravel, Grass/Vege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Residential Area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Noise Sources Near Stop? (SELECTION options: Road Traffic, Railway Lines, Industrial Activity, Airpor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Passenger Discomfort due to No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Impact - Residential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oise Level (dB) at Closest Resid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of Route to Residential Areas (SELECTION options: Directly Adjacent, Within 50 Meters, Within 100 Meters, More than 100 Me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ise Mitigation Measures i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mmunity Complaints Regarding Noise (SELECTION options: Rarely (Less than once per year), Occasionally (1-3 times per year), Frequently (4-6 times per year), Very Frequently (More than 6 times per ye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Affected Residenc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Procedures - Driver Behav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peed Limits (Insta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Horn (Justified?) (SELECTION options: Yes - Justified, No - Unnecessary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oth Acceleration &amp; Braking (SELECTION options: Excellent, Good, Needs Improvement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Reporting of Potential Noise Issues (SELECTION options: Reported Mechanical Issues, Reported Infrastructure Noise, Reported Community Noise, None Re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Comments on Driver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and Repair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Noise Level Check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oise Level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Noise-Related Repair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s Regularly Inspected for Noise (e.g., suspension, brakes, engine) (SELECTION options: Suspension, Brakes, Engine, Exhaust System, Transmission, Wheel Bear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mponent Noise Inspections (e.g., every X 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Reduction Materials Used (e.g., sound dampening mats, acoustic seals) (SELECTION options: None, Acoustic Seals, Sound Dampening Ma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pecialized noise reduction repair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Monitoring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ise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oise Monitoring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/Stop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Location (SELECTION options: Residential Area, Station Platform, Bus Stop, Roadway Near Tr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during Monito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Noise Measurement Data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LECTION options: Sound Level Meter A, Sound Level Meter B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Engagement &amp; Compl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ise-Related Complaints Received (P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on Themes in Received Compla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for Receiving Community Feedback (SELECTION options: Dedicated Phone Line, Email Address, Online Form, Community Meetin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to Inform the Community About Noise Reduction Efforts (SELECTION options: Website Updates, Social Media, Local News Outlets, Public Service Announcements, Community News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Meeting Regarding Noise Concer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 Items Arising from the Last Community Enga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 Planning &amp; Technological Adva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Noise Reduction Technologi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echnologies to Explore (Select all that apply) (SELECTION options: Electric or Hybrid Vehicles, Noise Barriers along Tracks/Routes, Quieter Rail/Wheel Materials, Advanced Suspension Systems, Sound Dampening Interior Materials, Real-time Noise Monitoring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nitial Technology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Challenge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Approach to Technology Acquisition (Purchase, Lease, Partnership) (SELECTION options: Purchase, Lease, Partn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search, Vendor Quotes, etc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