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15a1e7cf130c0cf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Collec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utes Monito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parture Time (Samp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parture Time (Minutes Late/Ea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Data Points Included in Analys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Method (SELECTION options: GPS Tracking, Manual Timestamps, Automated Schedule Compar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Process (SELECTION options: Automated Range Checks, Manual Review, Statistical Outlier Det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Scheduling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oute Frequency (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well Time at Stops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Optimization Software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oute Optimization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oute Optimiz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oute Length (km/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peak hour service adjusted dynamicall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ffic Management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Intersection Dela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Signal Priority Implementation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ak Congestion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tion with Emergency Services? (SELECTION options: Yes, No, Limi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gnalized Intersections 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ffic Management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Flow Monitoring System in Plac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Maintenance &amp; Re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jor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Previous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s Inspected (Check all that apply) (SELECTION options: Brakes, Engine, Transmission, Suspension, Electrical System, HVA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evious Repairs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ehicle Condition (Based on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Inspection Repo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Performance &amp;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partur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partur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ure Dela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elay (if applicable) (SELECTION options: Traffic Congestion, Mechanical Issue, Passenger Boarding/Alighting, Signal Probl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Dela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Route Deviation Protoco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ute Devi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Boarding &amp; A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Board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Alight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arding/Alighting Area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arding/Alighting Challenges (SELECTION options: Crowd Congestion, Insufficient Space, Accessibility Issues, Lack of Clear Sign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regarding passenger 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Peak Boarding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a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Category (SELECTION options: Mechanical Failure, Traffic Incident, Weather Related, Passenger Incident, Infrastructure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Routes (SELECTION options: Route 1, Route 2, Route 3, Route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to Mitigate Dela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-time Monitor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-time GPS Accuracy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Delay Notification Delivery Time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-time tracking system provider (SELECTION options: Provider A, Provider B, Provid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for Passenger Updates (SELECTION options: SMS, Mobile App Notifications, Website Updates, Social Media, Station Announc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munication Protocol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passenger communication (self-reported) (SELECTION options: Very Effective, Effective, Neutral, Ineffective, Very Ineffe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&amp;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Gauge Varianc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Surface Roughness Index (IR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 at Time of Audit (SELECTION options: Clear, Rain, Snow, Fo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ck/Road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vironmental Impacts (e.g., noise, vib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Problem Area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/Roadbed Degradation Score (1-5, 5=sever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keholder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ity of Meetings with City Planners (SELECTION options: Weekly, Monthly, Quarterly, Annually, Ad-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ollaboration with Emergency Serv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with Local Businesses (SELECTION options: Email, Phone, Meetings, Online For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Joint Exercises with Police/Fire Department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llaborative Plan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Involved in Route Changes/Adjustments (SELECTION options: City Council, Traffic Engineers, Local Residents, Business Owners, Disability Advocacy Grou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Name for Key Liaison (City Council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