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85a1e7cf130c0cf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ardware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oom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er Hardwar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witch Status (SELECTION options: Online, Degraded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Diagram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Hardware Issue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Space Utilization (%) (SELECTION options: 0-25%, 26-50%, 51-75%, 76-100%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-Time Information Display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ay Accura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Source Relia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ormation Updat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Visibility (Dayligh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Visibility (Nigh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Frequency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/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formation Readability - Font Size (SELECTION options: Meets Standard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y Information Clarity - Volume Control (SELECTION options: Adequate Volume Range, Volume Range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Text Height (in 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Contrast Ratio (Visual Information) (SELECTION options: Meets Standard, Require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ive Device Compatibility (Check all that apply) (SELECTION options: Screen Reader, Magnifier, Alternative Input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 and Consistent Navig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ments/Observations regarding Accessi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Accuracy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ent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Source Verification (SELECTION options: Official Website, Internal Database, Third-Party Provi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al-Time Update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rror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Verified and Accurate, Minor Corrections Required, Significant Errors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Cont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tent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wn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Up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et Los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tability (Subjec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Performa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Network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Enabled, Disab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Implementation (SELECTION options: Role-Based, Attribute-Bas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reach Preven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Status (SELECTION options: Enabled for All Users, Enabled for Admin Users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&amp; Us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 Size Readabil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Contrast Adequ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Clarity (SELECTION options: Easy to Understand, Somewhat Confusing, Difficult to Nav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/Comment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Density (Too Much/Just Right/Too Little) (SELECTION options: Too Much, Just Right, Too Litt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ing System Integration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-Time Vehicle Tracking System Integration (SELECTION options: Functional, Needs Review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ynchronization Date (Ticket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Flow &amp; Consistency (Ticketing/Tra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nger Information App Integration (SELECTION options: Functional, Needs Review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Rate (MB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integration test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Communication Protoc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Acknowledge Emergency Aler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e.g., PA, SMS, App) (SELECTION options: Public Address System (PA), SMS Messaging, Mobile App Notifications, Digital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 all that apply) (SELECTION options: Radio Communication, Telephone, Email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Communic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Broadcast Emergency Mes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Backu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 Server, Cloud Storage, Off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st Maintenance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Status (SELECTION options: Verified, Not Verified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