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15a1e7cf130c0cf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Hardware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AM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e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Version (SELECTION options: Windows Server, Linu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ndancy Status (SELECTION options: Fully Redundant, Partially Redundant, No Redundanc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&amp; Re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Method Used (SELECTION options: Manual Review, Automated Scripts, Third-Party Verification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Validation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Agreement Status (SELECTION options: Active, Inactive, Renewal Pending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Errors Identified in Last 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rrective Actions Taken for Identified Erro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(UI)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/App Color Contrast Complies with WCAG Guidelin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board Navigation Fully Functional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Font Size (pt) on Key Information Displ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ive Technologies Supported (e.g., Screen Readers)? (SELECTION options: JAWS, NVDA, VoiceOver, Android TalkBa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e Text Provided for Images? (SELECTION options: Yes, all images, Yes, some imag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accessibility issu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-Time Data Feed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Lat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1: Integration Method (SELECTION options: API, FTP, Direct Database Conn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2: Integration Method (SELECTION options: API, FTP, Direct Database Conn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Metrics Validated (SELECTION options: Completeness, Accuracy, Timeliness, Consist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Feed Integrit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eed Update Freque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Transformation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Feed 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Screen Functionality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Brightness (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Contrast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Resolution (SELECTION options: Standard, High Definition, Ultra High Defin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reen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date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Status (SELECTION options: Operational, Malfunctioning, Need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e App Performance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pp Load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sh Rate (crashes per 1000 sess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Compatibility (iOS/Android) (SELECTION options: iOS, Andro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pp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 Store Rating (current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performanc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ures Tested and Verified (select all that apply) (SELECTION options: Real-Time Vehicle Tracking, Trip Planning, Push Notifications, Route Information, Accessibility Featu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bsite Performance &amp; Responsiv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ge 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First Byte (TTFB)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Responsiveness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-Browser Compatibility (SELECTION options: Fully Compatible, Minor Issues, Significant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ebsite Performanc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Performance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, RSA, TLS/SS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Type (SELECTION options: Role-Based, Attribute-Bas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s (SELECTION options: GDPR, CCPA, PTCRB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Privacy Policy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reach Response Plan Status (SELECTION options: Up-to-date, Under Review, Not Avai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Backup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ull Backup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for Full Backup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Incremental/Differential Backup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ccessful Full Ba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ackup Loca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Media Types Used (SELECTION options: Disk, Tape, Clou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isaster Recovery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aster Recovery Dril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on the system (last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 all that apply) (SELECTION options: Online Modules, In-Person Workshops, Documentation/Manuals, Video Tuto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training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ser support channels (e.g., phone, email, FAQ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to user inquiries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user feedback actively collected and incorporated into system improvem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providing ongoing user support and troubleshooting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