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OCAÇÃO E DISTRIBUIÇÃO DE RECURSOS PARA O TRANSPORTE PÚBLIC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car veículos disponíveis.: Recupere todos os registos de veículos do Modelo de Dados da Frota onde o estado seja «Disponível» e a capacidade corresponda aos requisitos.</text:span></text:p>
      <text:p text:style-name="P1"><text:span text:style-name="T2">[ ] Obter pedidos ativos de motoristas.: Recupere todos os pedidos de envio pendentes do Modelo de Dados de Pedidos de Serviço.</text:span></text:p>
      <text:p text:style-name="P1"><text:span text:style-name="T2">[ ] Calcular a capacidade total da frota.: Some o número total de lugares disponíveis em todos os veículos atualmente em operação para determinar se a frota consegue satisfazer a procura.</text:span></text:p>
      <text:p text:style-name="P1"><text:span text:style-name="T2">[ ] Calcule a relação entre a demanda e a capacidade.: Divida o número total de passageiros nos pedidos pendentes pela capacidade total da frota disponível para determinar a urgência.</text:span></text:p>
      <text:p text:style-name="P1"><text:span text:style-name="T2">[ ] Atualizar o estado do veículo: Altere o estado do veículo selecionado de «Disponível» para «Em trânsito» ou «Atribuído».</text:span></text:p>
      <text:p text:style-name="P1"><text:span text:style-name="T2">[ ] Criar Atribuição de Tarefa de Despacho: Crie uma nova entrada no registo de distribuição, associando um ID de veículo específico a um ID de pedido específico.</text:span></text:p>
      <text:p text:style-name="P1"><text:span text:style-name="T2">[ ] Atribuir Tarefa ao Motorista: Crie uma tarefa para o motorista designado, incluindo os detalhes do percurso e o local de recolha.</text:span></text:p>
      <text:p text:style-name="P1"><text:span text:style-name="T2">[ ] Tarefa de Alerta de Manutenção: Crie uma tarefa para o responsável pela frota caso a quilometragem do veículo exceda o limite após a viagem.</text:span></text:p>
      <text:p text:style-name="P1"><text:span text:style-name="T2">[ ] Notificar o passageiro: Envie uma mensagem SMS para o número de telefone do passageiro, confirmando o tipo de veículo e a hora estimada de chegada.</text:span></text:p>
      <text:p text:style-name="P1"><text:span text:style-name="T2">[ ] Enviar Resumo de Despachos: Envie um e-mail para o Supervisor de Operações com um resumo de todas as tarefas concluídas durante o turno.</text:span></text:p>
      <text:p text:style-name="P1"><text:span text:style-name="T2">[ ] Criar Relatório de Incidente: Crie uma nova entrada no modelo de dados de incidentes caso seja relatado um atraso ou avaria durante o processo.</text:span></text:p>
      <text:p text:style-name="P1"><text:span text:style-name="T2">[ ] Gerar relatório diário de utilização.: Elabore um relatório de desempenho que resuma o tempo de utilização dos veículos e o número total de viagens realizadas durante o período de 24 horas.</text:span></text:p>
      <text:p text:style-name="P1"><text:span text:style-name="T2">[ ] Remova os Pedidos Expirados: Elimine da fila os pedidos de serviço que ultrapassaram o limite máximo de tempo de esper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public-transport-resource-allocation-and-dispatch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31.805000000</meta:creation-date>
    <dc:date>2026-07-08T11:39:31.805000000</dc:date>
    <meta:document-statistic meta:table-count="0" meta:image-count="0" meta:object-count="0" meta:page-count="1" meta:paragraph-count="19" meta:word-count="382" meta:character-count="2410" meta:non-whitespace-character-count="2047"/>
    <meta:generator>LibreOffice/24.2.7.2$Linux_X86_64 LibreOffice_project/420$Build-2</meta:generator>
  </office:meta>
</office:document-meta>
</file>