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RESOURCE ALLOCATION AND DISPATCH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Vehicles: Retrieve all vehicle entries from the Fleet Data Model where status is 'Available' and capacity meets requirements.</text:span></text:p>
      <text:p text:style-name="P1"><text:span text:style-name="T2">[ ] Fetch Active Driver Requests: Retrieve all pending dispatch requests from the Service Requests Data Model.</text:span></text:p>
      <text:p text:style-name="P1"><text:span text:style-name="T2">[ ] Calculate Total Fleet Capacity: Sum the total passenger capacity of all currently available vehicles to determine if the fleet can meet demand.</text:span></text:p>
      <text:p text:style-name="P1"><text:span text:style-name="T2">[ ] Calculate Demand-to-Capacity Ratio: Divide the total number of passengers in pending requests by the total available fleet capacity to determine urgency.</text:span></text:p>
      <text:p text:style-name="P1"><text:span text:style-name="T2">[ ] Update Vehicle Status: Change the status of the selected vehicle from 'Available' to 'In Transit' or 'Assigned'.</text:span></text:p>
      <text:p text:style-name="P1"><text:span text:style-name="T2">[ ] Create Dispatch Assignment: Create a new entry in the Dispatch Log linking a specific Vehicle ID to a specific Request ID.</text:span></text:p>
      <text:p text:style-name="P1"><text:span text:style-name="T2">[ ] Assign Driver Task: Create a task for the assigned driver containing the route details and pickup location.</text:span></text:p>
      <text:p text:style-name="P1"><text:span text:style-name="T2">[ ] Maintenance Alert Task: Create a task for the Fleet Manager if the vehicle's mileage exceeds the threshold after the trip.</text:span></text:p>
      <text:p text:style-name="P1"><text:span text:style-name="T2">[ ] Notify Passenger: Send an SMS to the passenger's phone number confirming the vehicle type and estimated arrival time.</text:span></text:p>
      <text:p text:style-name="P1"><text:span text:style-name="T2">[ ] Send Dispatch Summary: Send an email to the Operations Supervisor with a summary of all completed dispatches for the shift.</text:span></text:p>
      <text:p text:style-name="P1"><text:span text:style-name="T2">[ ] Create Incident Report: Create a new entry in the Incident Data Model if a delay or breakdown is reported during the process.</text:span></text:p>
      <text:p text:style-name="P1"><text:span text:style-name="T2">[ ] Generate Daily Utilization Report: Create a performance report summarizing vehicle uptime and total trips completed during the 24-hour period.</text:span></text:p>
      <text:p text:style-name="P1"><text:span text:style-name="T2">[ ] Remove Expired Requests: Delete service requests from the queue that have exceeded their maximum wait time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public-transport-resource-allocation-and-dispatch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6.455000000</meta:creation-date>
    <dc:date>2026-06-28T11:59:26.455000000</dc:date>
    <meta:document-statistic meta:table-count="0" meta:image-count="0" meta:object-count="0" meta:page-count="1" meta:paragraph-count="19" meta:word-count="313" meta:character-count="2090" meta:non-whitespace-character-count="1796"/>
    <meta:generator>LibreOffice/24.2.7.2$Linux_X86_64 LibreOffice_project/420$Build-2</meta:generator>
  </office:meta>
</office:document-meta>
</file>