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95a1e7cf130c0cf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Collec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ssengers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Ridershi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Passenger Survey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idership Data Ext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Reliability Rating (1-5) (SELECTION options: 1 - Very Low, 2 - Low, 3 - Moderate, 4 - High, 5 - Very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rship Data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Anomalies or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Definition &amp;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oute Alignment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of Proposed Route (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Type (e.g., Urban, Suburban, Rural) (SELECTION options: Urban, Suburban, Ru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Intersection Locations (for review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lignment Constraints (e.g., Railway Tracks, Waterways) (SELECTION options: Railway Tracks, Waterways, Protected Areas, Residential Z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erial Imagery / Mapping Data Us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Frequency &amp; Ti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Hour Frequency (buse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-Peak Frequency (buse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Departur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partur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kend Service Variation (SELECTION options: Same as Weekday, Reduced Frequency, Different Sched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way Consistenc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chedule Adjust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p Placement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Bus Stop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Intersec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Type (Pavement) (SELECTION options: Concrete, Asphalt, Grav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cy (SELECTION options: Adequate, Insuffici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Features Present (SELECTION options: Ramp, Tactile Paving, Accessible Seating, Level La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ient (% slo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cessibility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e Integration &amp; Transf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with Rail Network? (SELECTION options: Yes, Direct Connection, Yes, Park &amp; Ride, No Direct Integration, Future Consid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ansfer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s Integrated With (Select all that apply) (SELECTION options: Rail, Tram, Cycling Infrastructure, Walking Paths, Taxi/Ride-Sha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Point Location (Map Pi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nsfer Proced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Vehicle Kilomet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CO2 Emissions (tonne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NOx Emissions (kg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Reduction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uel Used by Vehicles (Pre-Optimization) (SELECTION options: Diesel, CNG, Electric, Hybri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uel Used by Vehicles (Post-Optimization) (SELECTION options: Diesel, CNG, Electric, Hybri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itigation Measures Implemen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-Benefi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itial Route Implementation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Annual Operating Cost Increase/Decrea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New Passengers Per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are per Passenger (Projec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Revenue Increase Per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Congestion Cost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Underlying Cost and Benefit Estim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Benefit-Cost Ratio (BCR) (SELECTION options: &lt; 0, 0 - 1, 1 - 2, &gt;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keholder Consul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ty Meet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Groups Consulted (SELECTION options: Local Residents, Business Owners, Disability Advocacy Groups, Senior Citizen Groups, Local Government Officials, Transport User Grou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Key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eedback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akeholder Sentiment (Positive, Neutral, Negative) (SELECTION options: Positive, Neutral,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Minutes, Survey Resul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Simulation &amp; Mod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Run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ssenger Load Facto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ip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Software Used (SELECTION options: PTV Vissim, Aimsun, TransModel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Input File (e.g., .i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mulation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fic Scenario Modeled (SELECTION options: Peak Hour, Off-Peak, Special Ev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Change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oute Observ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idership Count (Week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n-Time Perform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ublic Feedback - Overall Sentiment (SELECTION options: Positive, Neutral,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Public Feedback &amp;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oute Performance Data Spreadshe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Review Meeti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