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ROUTE PLANNING &amp; OPTIM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ANALYSIS ---</text:span></text:p>
      <text:p text:style-name="P1"><text:span text:style-name="T2">[ ] Total Passengers (Last Month)</text:span></text:p>
      <text:p text:style-name="P1"><text:span text:style-name="T2">[ ] Average Daily Ridership</text:span></text:p>
      <text:p text:style-name="P1"><text:span text:style-name="T2">[ ] Summary of Recent Passenger Surveys</text:span></text:p>
      <text:p text:style-name="P1"><text:span text:style-name="T2">[ ] Date of Last Ridership Data Extraction</text:span></text:p>
      <text:p text:style-name="P1"><text:span text:style-name="T2">[ ] Data Source Reliability Rating (1-5) (1 - Very Low, 2 - Low, 3 - Moderate, 4 - High, 5 - Very High)</text:span></text:p>
      <text:p text:style-name="P1"><text:span text:style-name="T2">[ ] Ridership Data File</text:span></text:p>
      <text:p text:style-name="P1"><text:span text:style-name="T2">[ ] Notes on Data Anomalies or Issues</text:span></text:p>
      <text:p text:style-name="P1"/>
      <text:p text:style-name="P1"><text:span text:style-name="T1">--- ROUTE DEFINITION &amp; ALIGNMENT ---</text:span></text:p>
      <text:p text:style-name="P1"><text:span text:style-name="T2">[ ] Justification for Route Alignment Changes</text:span></text:p>
      <text:p text:style-name="P1"><text:span text:style-name="T2">[ ] Distance of Proposed Route (km)</text:span></text:p>
      <text:p text:style-name="P1"><text:span text:style-name="T2">[ ] Alignment Type (e.g., Urban, Suburban, Rural) (Urban, Suburban, Rural)</text:span></text:p>
      <text:p text:style-name="P1"><text:span text:style-name="T2">[ ] Critical Intersection Locations (for review)</text:span></text:p>
      <text:p text:style-name="P1"><text:span text:style-name="T2">[ ] Potential Alignment Constraints (e.g., Railway Tracks, Waterways) (Railway Tracks, Waterways, Protected Areas, Residential Zones)</text:span></text:p>
      <text:p text:style-name="P1"><text:span text:style-name="T2">[ ] Date of Aerial Imagery / Mapping Data Used</text:span></text:p>
      <text:p text:style-name="P1"/>
      <text:p text:style-name="P1"><text:span text:style-name="T1">--- SERVICE FREQUENCY &amp; TIMING ---</text:span></text:p>
      <text:p text:style-name="P1"><text:span text:style-name="T2">[ ] Peak Hour Frequency (buses/hour)</text:span></text:p>
      <text:p text:style-name="P1"><text:span text:style-name="T2">[ ] Off-Peak Frequency (buses/hour)</text:span></text:p>
      <text:p text:style-name="P1"><text:soft-page-break/><text:span text:style-name="T2">[ ] First Departure Time</text:span></text:p>
      <text:p text:style-name="P1"><text:span text:style-name="T2">[ ] Last Departure Time</text:span></text:p>
      <text:p text:style-name="P1"><text:span text:style-name="T2">[ ] Weekend Service Variation (Same as Weekday, Reduced Frequency, Different Schedule)</text:span></text:p>
      <text:p text:style-name="P1"><text:span text:style-name="T2">[ ] Headway Consistency (minutes)</text:span></text:p>
      <text:p text:style-name="P1"><text:span text:style-name="T2">[ ] Date of Last Schedule Adjustment</text:span></text:p>
      <text:p text:style-name="P1"/>
      <text:p text:style-name="P1"><text:span text:style-name="T1">--- STOP PLACEMENT &amp; ACCESSIBILITY ---</text:span></text:p>
      <text:p text:style-name="P1"><text:span text:style-name="T2">[ ] GPS Coordinates of Bus Stop</text:span></text:p>
      <text:p text:style-name="P1"><text:span text:style-name="T2">[ ] Distance to Nearest Intersection (meters)</text:span></text:p>
      <text:p text:style-name="P1"><text:span text:style-name="T2">[ ] Surface Type (Pavement) (Concrete, Asphalt, Gravel, Other)</text:span></text:p>
      <text:p text:style-name="P1"><text:span text:style-name="T2">[ ] Lighting Adequacy (Adequate, Insufficient, None)</text:span></text:p>
      <text:p text:style-name="P1"><text:span text:style-name="T2">[ ] Accessibility Features Present (Ramp, Tactile Paving, Accessible Seating, Level Landing)</text:span></text:p>
      <text:p text:style-name="P1"><text:span text:style-name="T2">[ ] Gradient (% slope)</text:span></text:p>
      <text:p text:style-name="P1"><text:span text:style-name="T2">[ ] Detailed Accessibility Notes</text:span></text:p>
      <text:p text:style-name="P1"/>
      <text:p text:style-name="P1"><text:span text:style-name="T1">--- MODE INTEGRATION &amp; TRANSFERS ---</text:span></text:p>
      <text:p text:style-name="P1"><text:span text:style-name="T2">[ ] Integration with Rail Network? (Yes, Direct Connection, Yes, Park &amp; Ride, No Direct Integration, Future Consideration)</text:span></text:p>
      <text:p text:style-name="P1"><text:span text:style-name="T2">[ ] Estimated Transfer Time (minutes)</text:span></text:p>
      <text:p text:style-name="P1"><text:span text:style-name="T2">[ ] Modes Integrated With (Select all that apply) (Rail, Tram, Cycling Infrastructure, Walking Paths, Taxi/Ride-Sharing)</text:span></text:p>
      <text:p text:style-name="P1"><text:span text:style-name="T2">[ ] Transfer Point Location (Map Pin)</text:span></text:p>
      <text:p text:style-name="P1"><text:span text:style-name="T2">[ ] Description of Transfer Procedure</text:span></text:p>
      <text:p text:style-name="P1"/>
      <text:p text:style-name="P1"><text:span text:style-name="T1">--- ENVIRONMENTAL IMPACT ASSESSMENT ---</text:span></text:p>
      <text:p text:style-name="P1"><text:span text:style-name="T2">[ ] Estimated Reduction in Vehicle Kilometers</text:span></text:p>
      <text:p text:style-name="P1"><text:span text:style-name="T2">[ ] Estimated Reduction in CO2 Emissions (tonnes/year)</text:span></text:p>
      <text:p text:style-name="P1"><text:span text:style-name="T2">[ ] Estimated Reduction in NOx Emissions (kg/year)</text:span></text:p>
      <text:p text:style-name="P1"><text:soft-page-break/><text:span text:style-name="T2">[ ] Noise Level Reduction (dB)</text:span></text:p>
      <text:p text:style-name="P1"><text:span text:style-name="T2">[ ] Type of Fuel Used by Vehicles (Pre-Optimization) (Diesel, CNG, Electric, Hybrid, Other)</text:span></text:p>
      <text:p text:style-name="P1"><text:span text:style-name="T2">[ ] Type of Fuel Used by Vehicles (Post-Optimization) (Diesel, CNG, Electric, Hybrid, Other)</text:span></text:p>
      <text:p text:style-name="P1"><text:span text:style-name="T2">[ ] Description of Mitigation Measures Implemented</text:span></text:p>
      <text:p text:style-name="P1"/>
      <text:p text:style-name="P1"><text:span text:style-name="T1">--- COST-BENEFIT ANALYSIS ---</text:span></text:p>
      <text:p text:style-name="P1"><text:span text:style-name="T2">[ ] Estimated Initial Route Implementation Cost</text:span></text:p>
      <text:p text:style-name="P1"><text:span text:style-name="T2">[ ] Projected Annual Operating Cost Increase/Decrease</text:span></text:p>
      <text:p text:style-name="P1"><text:span text:style-name="T2">[ ] Estimated Number of New Passengers Per Year</text:span></text:p>
      <text:p text:style-name="P1"><text:span text:style-name="T2">[ ] Average Fare per Passenger (Projected)</text:span></text:p>
      <text:p text:style-name="P1"><text:span text:style-name="T2">[ ] Projected Revenue Increase Per Year</text:span></text:p>
      <text:p text:style-name="P1"><text:span text:style-name="T2">[ ] Estimated Reduction in Congestion Costs (if applicable)</text:span></text:p>
      <text:p text:style-name="P1"><text:span text:style-name="T2">[ ] Assumptions Underlying Cost and Benefit Estimates</text:span></text:p>
      <text:p text:style-name="P1"><text:span text:style-name="T2">[ ] Overall Benefit-Cost Ratio (BCR) (&lt; 0, 0 - 1, 1 - 2, &gt; 2)</text:span></text:p>
      <text:p text:style-name="P1"/>
      <text:p text:style-name="P1"><text:span text:style-name="T1">--- STAKEHOLDER CONSULTATION ---</text:span></text:p>
      <text:p text:style-name="P1"><text:span text:style-name="T2">[ ] Summary of Community Meetings</text:span></text:p>
      <text:p text:style-name="P1"><text:span text:style-name="T2">[ ] Stakeholder Groups Consulted (Local Residents, Business Owners, Disability Advocacy Groups, Senior Citizen Groups, Local Government Officials, Transport User Groups)</text:span></text:p>
      <text:p text:style-name="P1"><text:span text:style-name="T2">[ ] Date of Consultation</text:span></text:p>
      <text:p text:style-name="P1"><text:span text:style-name="T2">[ ] Name of Key Contact Person</text:span></text:p>
      <text:p text:style-name="P1"><text:span text:style-name="T2">[ ] Summary of Feedback Received</text:span></text:p>
      <text:p text:style-name="P1"><text:span text:style-name="T2">[ ] Overall Stakeholder Sentiment (Positive, Neutral, Negative) (Positive, Neutral, Negative)</text:span></text:p>
      <text:p text:style-name="P1"><text:span text:style-name="T2">[ ] Supporting Documentation (Minutes, Survey Results)</text:span></text:p>
      <text:p text:style-name="P1"/>
      <text:p text:style-name="P1"><text:span text:style-name="T1">--- ROUTE SIMULATION &amp; MODELING ---</text:span></text:p>
      <text:p text:style-name="P1"><text:span text:style-name="T2">[ ] Simulation Run Duration (Minutes)</text:span></text:p>
      <text:p text:style-name="P1"><text:soft-page-break/><text:span text:style-name="T2">[ ] Average Passenger Load Factor (%)</text:span></text:p>
      <text:p text:style-name="P1"><text:span text:style-name="T2">[ ] Average Trip Time (Seconds)</text:span></text:p>
      <text:p text:style-name="P1"><text:span text:style-name="T2">[ ] Simulation Software Used (PTV Vissim, Aimsun, TransModeler, Other)</text:span></text:p>
      <text:p text:style-name="P1"><text:span text:style-name="T2">[ ] Simulation Input File (e.g., .in)</text:span></text:p>
      <text:p text:style-name="P1"><text:span text:style-name="T2">[ ] Summary of Simulation Results</text:span></text:p>
      <text:p text:style-name="P1"><text:span text:style-name="T2">[ ] Traffic Scenario Modeled (Peak Hour, Off-Peak, Special Event)</text:span></text:p>
      <text:p text:style-name="P1"/>
      <text:p text:style-name="P1"><text:span text:style-name="T1">--- IMPLEMENTATION &amp; MONITORING ---</text:span></text:p>
      <text:p text:style-name="P1"><text:span text:style-name="T2">[ ] Route Change Implementation Date</text:span></text:p>
      <text:p text:style-name="P1"><text:span text:style-name="T2">[ ] Initial Route Observation Start Time</text:span></text:p>
      <text:p text:style-name="P1"><text:span text:style-name="T2">[ ] Initial Ridership Count (Week 1)</text:span></text:p>
      <text:p text:style-name="P1"><text:span text:style-name="T2">[ ] Average On-Time Performance (%)</text:span></text:p>
      <text:p text:style-name="P1"><text:span text:style-name="T2">[ ] Initial Public Feedback - Overall Sentiment (Positive, Neutral, Negative)</text:span></text:p>
      <text:p text:style-name="P1"><text:span text:style-name="T2">[ ] Summary of Initial Public Feedback &amp; Concerns</text:span></text:p>
      <text:p text:style-name="P1"><text:span text:style-name="T2">[ ] Upload Route Performance Data Spreadsheet</text:span></text:p>
      <text:p text:style-name="P1"><text:span text:style-name="T2">[ ] Date of First Review Mee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route-planning-optim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0.938000000</meta:creation-date>
    <dc:date>2026-06-22T10:14:30.938000000</dc:date>
    <meta:document-statistic meta:table-count="0" meta:image-count="0" meta:object-count="0" meta:page-count="4" meta:paragraph-count="85" meta:word-count="673" meta:character-count="4308" meta:non-whitespace-character-count="3720"/>
    <meta:generator>LibreOffice/24.2.7.2$Linux_X86_64 LibreOffice_project/420$Build-2</meta:generator>
  </office:meta>
</office:document-meta>
</file>