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f5a1e7cf130c0cf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mera Placement &amp;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overed by Cameras (Select all that apply) (SELECTION options: Station Entrances, Platforms, Ticketing Machines, Buses/Trains (Interior), Buses/Trains (Exterior), Parking Lots, Control Roo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Angle at Main Entrance (SELECTION options: Wide Angle, Diagonal, Straight 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Key Camera Locations (Optional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lind Spo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era Functionality &amp; Image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Resolution (pix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Clarity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ht Vision Functionality (SELECTION options: Functional, Partially Functional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 Distortion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mage Qualit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mage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apacity (T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 Frame 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of Recorded Vide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orage Capacit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utomated Backup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 Type (Continuous/Event-Triggered) (SELECTION options: Continuous, Event-Trigg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Media Type (SELECTION options: Local HDD/SSD, Network Attached Storage (NAS), Cloud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Connectivity &amp; Cyber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curity Protocol (e.g., TLS 1.3) (SELECTION options: TLS 1.0, TLS 1.1, TLS 1.2, TLS 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s Enabled? (SELECTION options: Intrusion Detection System (IDS), Intrusion Prevention System (IPS), Port Filtering, Blackli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Password, Two-Factor Authentication (2FA), Certificate-Based Authent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etwork Segment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Security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Supply &amp; Back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Powe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owe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Capacity (A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Run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S Batter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if applicable) (SELECTION options: Operational, Not Operational, Under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Transfer Switch (ATS) Status (SELECTION options: Operational, Not Oper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Maintenance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Health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esting Procedur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Outcome (SELECTION options: Pass, Fail, Parti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est Results/Log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Testing (Hou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Cameras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ac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ivacy Policy Compli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ubject Access Request (DSAR) Process Defin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for Recordings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Privacy Pol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legal frameworks apply? (SELECTION options: GDPR, CCPA, PIPED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ignage informing public about surveil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ystem provide anonymization/pseudonymization capabilities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&amp; User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horized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Biometric (e.g., fingerprint), Two-Factor Authentication (2F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s and Permissions (SELECTION options: Administrator, Supervisor, Viewer, Limit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ic Access Re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Me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Oth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with Emergency Response System? (SELECTION options: Yes, Fully Integrated, Yes, Limited Integration, No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ed to Central Control Roo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ncy (ms) between Camera and Control Ro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Integr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Transfer Protocols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onfiguration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ystem Configuration Docu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ystem Configuration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ystem Configur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Maintenance and Repair Lo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tention Policy Adheren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Log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