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05a1e7cf130c0cf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et Number/Asse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km/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(SELECTION options: Bus, Coach, Mini-Bus, Tr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Lo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&amp; Mechan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Coolant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Noise Level (SELECTION options: Normal, Slightly Elevated, Excessive, U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Good, Cracked, Worn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Present? (SELECTION options: No, Yes - Oil, Yes - Coolant, Yes -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Free Play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Feel (SELECTION options: Firm, Spongy, Normal, Soft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Noise (During Test) (SELECTION options: None, Squeal, Grinding, Rattl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rake Nois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Disc Thickness (mm) - Fro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Disc Thickness (mm) - R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Visual Inspection) (SELECTION options: Sufficient, Marginal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Photo (if issues fou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ering &amp; Suspen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Play (Horizontal) (SELECTION options: &lt; 5 degrees, 5-10 degrees, &gt; 10 degre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Operation (SELECTION options: Normal, Noisy, Difficul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Bounce (Cyc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ck Absorber Leaks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Noi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 Joint Condition (SELECTION options: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 End Condition (SELECTION options: Good, Fair, Poor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s &amp; Whe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 Left) (SELECTION options: &lt; 2mm, 2-4mm, 4-6mm, &gt; 6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Overall - Front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Overall - Rea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re/Wheel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s &amp; Electr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s (Left)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s (Right)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ights (Left)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ights (Right)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s (Left)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s (Right)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(Left)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(Right)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Lights (SELECTION options: Working, Dim, Not Working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ywork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nts or scratch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length of any crack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 Condition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Dama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evious repairs to the body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Last Inspec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ndition (SELECTION options: Good, Damaged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Windows (SELECTION options: All Functioning, Some Malfunctioning, All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Front Lights, Rear Lights, Interior Ligh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ompleteness (SELECTION options: Complete, Missing Items, Restock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fety Equipment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Cleanliness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/Debris Level (1-5, 1=Clean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ticeable odor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n Present on Sea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eat Stai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leanliness (1-5, 1=Clean, 5=Dirty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Cleaning (SELECTION options: Seats, Floors, Windows, Walls, Overhead Compartme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Feature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chair Ramp Functionality (SELECTION options: Fully Functional, Minor Issues, Major Issues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Functionality (SELECTION options: Fully Functional, Minor Issues, Major Issues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Deployment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Ascent/Descent Speed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Equip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Visual Announcements (SELECTION options: Fully Functional, Minor Issues, Major Issues -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ment Points (SELECTION options: All Present and Secure, Some Missing/Damaged, Requires Repair/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ission Contro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Gas Opacity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lytic Converter Condition (SELECTION options: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R Valve Operation (if applicable) (SELECTION options: Operating Correctly, Restricted, Stuck Ope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sel Particulate Filter Status (if applicable) (SELECTION options: Regenerating, Not Regenerating, Fault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ission Control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ission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 Fluid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SELECTION options: Clean, Slightly Dirty, Dirty, Milky/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uid Level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a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Status (SELECTION options: Valid, Expired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Fitness (CoF) Status (SELECTION options: Valid, Expired, Pending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 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ehicle Registr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e of Fitness (Co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Compli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