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067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cd5a1e7cf130c0cfb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neral Structure and Navi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website structure logical and consistent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navigation menus clear and easily understandable? (SELECTION options: Yes, No, Somewha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number of top-level navigation items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website responsive and adapts well to different screen sizes? (SELECTION options: Yes, No, Somewha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issues with site navigatio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breadcrumbs present and functional? (SELECTION options: Yes, No, Not Applic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eyboard Navi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cus Order Logical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ll interactive elements reachable via Tab key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ab Stops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unexpected tab order behavior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 focus be returned to the previous elem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skip links provid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reen Reader Compati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ding Structure Validation (H1-H6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k Text Clarity (Avoid 'Click Here') (SELECTION options: Clear and Descriptive, Vague or Ambiguou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IA Attributes Usage (Appropriate Use) (SELECTION options: Correctly Implemented, Missing or Incorre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Page Title Readabil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ble Structure and Semantic Correctness (SELECTION options: Semantically Correct, Incorrect or Missing Table Head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 Reader Annunciation of Form Field Label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lor Contras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st Ratio (Text to Background) - Minimu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st Ratio (Links to Background) - Minimu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or Contrast Analysis Tool Used (SELECTION options: WebAIM Contrast Checker, Accessible Colors, Colour Contrast Analyser (CCA)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Tool Selected, Please Specif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Level (SELECTION options: WCAG 2.1 AA, WCAG 2.1 AA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Regarding Color Contras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mage Alt Tex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Alt Text Present for All Images? (SELECTION options: Yes, No, Partial - Some Images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lt Text for Image URL: [Image URL]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Alt Text Descriptive? (SELECTION options: Yes - Provides Context, No - Vague or Keyword-Stuffed, Not Applicable - Decorative Im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Example of Poor Alt Text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Alt Text accurately reflect the image content? (SELECTION options: Yes, No, Not Applicable - Decorative Im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there decorative images with null alt text? (SELECTION options: Yes, No, Uns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 Accessi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l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back/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sseng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Contact (SELECTION options: Lost Item, Complaint, General Inquir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cident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Incident (if applicable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deo and Audio Accessi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captions available for all videos? (SELECTION options: Yes, No, Partially Avail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captions synchronized with the audio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captions editable by users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udio descriptions available for videos? (SELECTION options: Yes, No, Plan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videos with audio descriptions avail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example of caption file (e.g., .srt, .vt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issues encountered with video accessibilit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ynamic Content and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ntent Update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al-Time Updates Display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date Notification Method (SELECTION options: Push Notification, Live Feed, Automatic Refres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ntent Refresh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ynamic Content Update Mechanis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content updated automatically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bile App Accessibility (iOS &amp; Android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app support VoiceOver (iOS) / TalkBack (Android)? (SELECTION options: Yes, No, Not Tes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touch target size (in pixel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ll interactive elements clearly identifiable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difficulties encountered with screen reader interaction (e.g., incorrect labels, missing cont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accessibility features have been implemented? (Select all that apply) (SELECTION options: Dynamic Type Support, Reduced Motion, Closed Captions, Voice Control Compatibility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app provide sufficient contrast for users with low vision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keyboard accessibility issues encountered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ent Clarity and Langu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language used straightforward and easy to understand? (SELECTION options: Yes, consistently, Mostly, with occasional jargon, Sometimes, requires explanation, No, frequently uncle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reading level (Flesch-Kincaid grade lev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 any instances of jargon or technical terms used without explanatio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sections where the content is particularly difficult to understan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instructions and calls to action clear and concise? (SELECTION options: Yes, very clear, Mostly clear, Somewhat unclear, Uncle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ide examples of unclear calls to action (if any):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7" meta:object-count="0"/>
    <meta:generator>LibreOffice/24.2.7.2$Linux_X86_64 LibreOffice_project/420$Build-2</meta:generator>
  </office:meta>
</office:document-meta>
</file>