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WEBSITE &amp; MOBILE APP ACCESSIBILIT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TRUCTURE AND NAVIGATION ---</text:span></text:p>
      <text:p text:style-name="P1"><text:span text:style-name="T2">[ ] Is the website structure logical and consistent? (Yes, No, Partially)</text:span></text:p>
      <text:p text:style-name="P1"><text:span text:style-name="T2">[ ] Are navigation menus clear and easily understandable? (Yes, No, Somewhat)</text:span></text:p>
      <text:p text:style-name="P1"><text:span text:style-name="T2">[ ] Approximate number of top-level navigation items:</text:span></text:p>
      <text:p text:style-name="P1"><text:span text:style-name="T2">[ ] Is the website responsive and adapts well to different screen sizes? (Yes, No, Somewhat)</text:span></text:p>
      <text:p text:style-name="P1"><text:span text:style-name="T2">[ ] Describe any issues with site navigation:</text:span></text:p>
      <text:p text:style-name="P1"><text:span text:style-name="T2">[ ] Are breadcrumbs present and functional? (Yes, No, Not Applicable)</text:span></text:p>
      <text:p text:style-name="P1"/>
      <text:p text:style-name="P1"><text:span text:style-name="T1">--- KEYBOARD NAVIGATION ---</text:span></text:p>
      <text:p text:style-name="P1"><text:span text:style-name="T2">[ ] Focus Order Logical?</text:span></text:p>
      <text:p text:style-name="P1"><text:span text:style-name="T2">[ ] Are all interactive elements reachable via Tab key?</text:span></text:p>
      <text:p text:style-name="P1"><text:span text:style-name="T2">[ ] Number of Tab Stops:</text:span></text:p>
      <text:p text:style-name="P1"><text:span text:style-name="T2">[ ] Describe any unexpected tab order behavior:</text:span></text:p>
      <text:p text:style-name="P1"><text:span text:style-name="T2">[ ] Can focus be returned to the previous element? (Yes, No)</text:span></text:p>
      <text:p text:style-name="P1"><text:span text:style-name="T2">[ ] Are skip links provided? (Yes, No)</text:span></text:p>
      <text:p text:style-name="P1"/>
      <text:p text:style-name="P1"><text:span text:style-name="T1">--- SCREEN READER COMPATIBILITY ---</text:span></text:p>
      <text:p text:style-name="P1"><text:span text:style-name="T2">[ ] Heading Structure Validation (H1-H6)</text:span></text:p>
      <text:p text:style-name="P1"><text:span text:style-name="T2">[ ] Link Text Clarity (Avoid 'Click Here') (Clear and Descriptive, Vague or Ambiguous)</text:span></text:p>
      <text:p text:style-name="P1"><text:span text:style-name="T2">[ ] ARIA Attributes Usage (Appropriate Use) (Correctly Implemented, Missing or Incorrect)</text:span></text:p>
      <text:p text:style-name="P1"><text:soft-page-break/><text:span text:style-name="T2">[ ] Test Page Title Readability</text:span></text:p>
      <text:p text:style-name="P1"><text:span text:style-name="T2">[ ] Table Structure and Semantic Correctness (Semantically Correct, Incorrect or Missing Table Headers)</text:span></text:p>
      <text:p text:style-name="P1"><text:span text:style-name="T2">[ ] Screen Reader Annunciation of Form Field Labels</text:span></text:p>
      <text:p text:style-name="P1"/>
      <text:p text:style-name="P1"><text:span text:style-name="T1">--- COLOR CONTRAST ---</text:span></text:p>
      <text:p text:style-name="P1"><text:span text:style-name="T2">[ ] Contrast Ratio (Text to Background) - Minimum</text:span></text:p>
      <text:p text:style-name="P1"><text:span text:style-name="T2">[ ] Contrast Ratio (Links to Background) - Minimum</text:span></text:p>
      <text:p text:style-name="P1"><text:span text:style-name="T2">[ ] Color Contrast Analysis Tool Used (WebAIM Contrast Checker, Accessible Colors, Colour Contrast Analyser (CCA), Other (Specify in Long Text))</text:span></text:p>
      <text:p text:style-name="P1"><text:span text:style-name="T2">[ ] If 'Other' Tool Selected, Please Specify</text:span></text:p>
      <text:p text:style-name="P1"><text:span text:style-name="T2">[ ] Compliance Level (WCAG 2.1 AA, WCAG 2.1 AAA)</text:span></text:p>
      <text:p text:style-name="P1"><text:span text:style-name="T2">[ ] Notes/Observations Regarding Color Contrast</text:span></text:p>
      <text:p text:style-name="P1"/>
      <text:p text:style-name="P1"><text:span text:style-name="T1">--- IMAGE ALT TEXT ---</text:span></text:p>
      <text:p text:style-name="P1"><text:span text:style-name="T2">[ ] Is Alt Text Present for All Images? (Yes, No, Partial - Some Images Missing)</text:span></text:p>
      <text:p text:style-name="P1"><text:span text:style-name="T2">[ ] Describe Alt Text for Image URL: [Image URL]</text:span></text:p>
      <text:p text:style-name="P1"><text:span text:style-name="T2">[ ] Is Alt Text Descriptive? (Yes - Provides Context, No - Vague or Keyword-Stuffed, Not Applicable - Decorative Image)</text:span></text:p>
      <text:p text:style-name="P1"><text:span text:style-name="T2">[ ] Specific Example of Poor Alt Text (If Applicable)</text:span></text:p>
      <text:p text:style-name="P1"><text:span text:style-name="T2">[ ] Does Alt Text accurately reflect the image content? (Yes, No, Not Applicable - Decorative Image)</text:span></text:p>
      <text:p text:style-name="P1"><text:span text:style-name="T2">[ ] Are there decorative images with null alt text? (Yes, No, Unsure)</text:span></text:p>
      <text:p text:style-name="P1"/>
      <text:p text:style-name="P1"><text:span text:style-name="T1">--- FORM ACCESSIBILITY ---</text:span></text:p>
      <text:p text:style-name="P1"><text:span text:style-name="T2">[ ] Full Name</text:span></text:p>
      <text:p text:style-name="P1"><text:span text:style-name="T2">[ ] Feedback/Comments</text:span></text:p>
      <text:p text:style-name="P1"><text:span text:style-name="T2">[ ] Number of Passengers</text:span></text:p>
      <text:p text:style-name="P1"><text:span text:style-name="T2">[ ] Reason for Contact (Lost Item, Complaint, General Inquiry, Other)</text:span></text:p>
      <text:p text:style-name="P1"><text:span text:style-name="T2">[ ] Date of Incident (if applicable)</text:span></text:p>
      <text:p text:style-name="P1"><text:soft-page-break/><text:span text:style-name="T2">[ ] Time of Incident (if applicable)</text:span></text:p>
      <text:p text:style-name="P1"><text:span text:style-name="T2">[ ] Location of Incident (if applicable)</text:span></text:p>
      <text:p text:style-name="P1"/>
      <text:p text:style-name="P1"><text:span text:style-name="T1">--- VIDEO AND AUDIO ACCESSIBILITY ---</text:span></text:p>
      <text:p text:style-name="P1"><text:span text:style-name="T2">[ ] Are captions available for all videos? (Yes, No, Partially Available)</text:span></text:p>
      <text:p text:style-name="P1"><text:span text:style-name="T2">[ ] Are captions synchronized with the audio? (Yes, No, Not Applicable)</text:span></text:p>
      <text:p text:style-name="P1"><text:span text:style-name="T2">[ ] Are captions editable by users? (Yes, No, Not Applicable)</text:span></text:p>
      <text:p text:style-name="P1"><text:span text:style-name="T2">[ ] Are audio descriptions available for videos? (Yes, No, Planned)</text:span></text:p>
      <text:p text:style-name="P1"><text:span text:style-name="T2">[ ] Number of videos with audio descriptions available</text:span></text:p>
      <text:p text:style-name="P1"><text:span text:style-name="T2">[ ] Upload example of caption file (e.g., .srt, .vtt)</text:span></text:p>
      <text:p text:style-name="P1"><text:span text:style-name="T2">[ ] Describe any issues encountered with video accessibility</text:span></text:p>
      <text:p text:style-name="P1"/>
      <text:p text:style-name="P1"><text:span text:style-name="T1">--- DYNAMIC CONTENT AND UPDATES ---</text:span></text:p>
      <text:p text:style-name="P1"><text:span text:style-name="T2">[ ] Last Content Update Time</text:span></text:p>
      <text:p text:style-name="P1"><text:span text:style-name="T2">[ ] Number of Real-Time Updates Displayed</text:span></text:p>
      <text:p text:style-name="P1"><text:span text:style-name="T2">[ ] Update Notification Method (Push Notification, Live Feed, Automatic Refresh)</text:span></text:p>
      <text:p text:style-name="P1"><text:span text:style-name="T2">[ ] Last Content Refresh Date</text:span></text:p>
      <text:p text:style-name="P1"><text:span text:style-name="T2">[ ] Description of Dynamic Content Update Mechanism</text:span></text:p>
      <text:p text:style-name="P1"><text:span text:style-name="T2">[ ] Is content updated automatically? (Yes, No)</text:span></text:p>
      <text:p text:style-name="P1"/>
      <text:p text:style-name="P1"><text:span text:style-name="T1">--- MOBILE APP ACCESSIBILITY (IOS &amp; ANDROID) ---</text:span></text:p>
      <text:p text:style-name="P1"><text:span text:style-name="T2">[ ] Does the app support VoiceOver (iOS) / TalkBack (Android)? (Yes, No, Not Tested)</text:span></text:p>
      <text:p text:style-name="P1"><text:span text:style-name="T2">[ ] Minimum touch target size (in pixels)</text:span></text:p>
      <text:p text:style-name="P1"><text:span text:style-name="T2">[ ] Are all interactive elements clearly identifiable? (Yes, No, Partially)</text:span></text:p>
      <text:p text:style-name="P1"><text:span text:style-name="T2">[ ] Describe any difficulties encountered with screen reader interaction (e.g., incorrect labels, missing content)</text:span></text:p>
      <text:p text:style-name="P1"><text:span text:style-name="T2">[ ] Which accessibility features have been implemented? (Select all that apply) (Dynamic Type Support, Reduced Motion, Closed Captions, Voice Control Compatibility, None)</text:span></text:p>
      <text:p text:style-name="P1"><text:soft-page-break/><text:span text:style-name="T2">[ ] Does the app provide sufficient contrast for users with low vision? (Yes, No, Unsure)</text:span></text:p>
      <text:p text:style-name="P1"><text:span text:style-name="T2">[ ] Note any keyboard accessibility issues encountered (if applicable)</text:span></text:p>
      <text:p text:style-name="P1"/>
      <text:p text:style-name="P1"><text:span text:style-name="T1">--- CONTENT CLARITY AND LANGUAGE ---</text:span></text:p>
      <text:p text:style-name="P1"><text:span text:style-name="T2">[ ] Is the language used straightforward and easy to understand? (Yes, consistently, Mostly, with occasional jargon, Sometimes, requires explanation, No, frequently unclear)</text:span></text:p>
      <text:p text:style-name="P1"><text:span text:style-name="T2">[ ] Average reading level (Flesch-Kincaid grade level)</text:span></text:p>
      <text:p text:style-name="P1"><text:span text:style-name="T2">[ ] List any instances of jargon or technical terms used without explanation:</text:span></text:p>
      <text:p text:style-name="P1"><text:span text:style-name="T2">[ ] Describe any sections where the content is particularly difficult to understand.</text:span></text:p>
      <text:p text:style-name="P1"><text:span text:style-name="T2">[ ] Are instructions and calls to action clear and concise? (Yes, very clear, Mostly clear, Somewhat unclear, Unclear)</text:span></text:p>
      <text:p text:style-name="P1"><text:span text:style-name="T2">[ ] Provide examples of unclear calls to action (if any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website-mobile-app-accessibil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0.451000000</meta:creation-date>
    <dc:date>2026-06-22T10:15:00.451000000</dc:date>
    <meta:document-statistic meta:table-count="0" meta:image-count="0" meta:object-count="0" meta:page-count="4" meta:paragraph-count="79" meta:word-count="771" meta:character-count="4841" meta:non-whitespace-character-count="4149"/>
    <meta:generator>LibreOffice/24.2.7.2$Linux_X86_64 LibreOffice_project/420$Build-2</meta:generator>
  </office:meta>
</office:document-meta>
</file>