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85a1e7cf130c0ce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rties and Property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Full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Full Legal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Full &amp; Accur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Description (Lot &amp; Blo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el Number (AP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roperty (e.g., Single Family, Condo, Vacant La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ship Type (SELECTION options: Individual, Partnership, LLC, Trust, Corpor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Price and Fina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d 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Type (Buyer) (SELECTION options: Conventional, FHA, VA, Cas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pplic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Expected/Lock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Financing Conditions (e.g., sale of buyer’s current proper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Contingenc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arnest Money &amp; Depos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posi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urchase Pric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Deposit Due Date(s)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w Earnest Money will be held (Escrow, Attorney Trust Account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for Forfeiture of Earnest Money (SELECTION options: Buyer Default, Seller Default, Failed Contingenc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s regarding release of Earnest Money to Seller at Closing (e.g., condi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ntingency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ntingency Details (Scope, Deadlin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Contingency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d Upon Appraisal Amount (Contingency Trigg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Contingency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Approval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inancing Conditio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Date &amp; Poss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losing Date (if differ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ession at Closing? (SELECTION options: Yes, No, Negot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ossession Details (if Negoti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Security Deposi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ecurity Deposit Relea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s or Rental Agreements (SELECTION options: Included in Sale, Excluded from Sale, Negot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leas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losures &amp; Represen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Disclosure Statem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-Based Paint Disclosur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Hazards Disclosure (e.g., asbestos, rad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Condition Disclosure - Material Defects? (SELECTION options: Yes - Detail Below, No, Unknown - Further Investig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Material Defec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Zone Disclosure (SELECTION options: In Flood Zone, Not in Flood Zone, Uncertain - Requires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inspection reports, previous disclosur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fault &amp; Remed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Default Clau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Default Clau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Forfeited Earnest Money Limi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Damages Limi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ure Period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 Period Expir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Agreement Specify Specific Legal A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medies Clau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perty &amp; Inclu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Appliances Included (e.g., Refrigerator, Dishwasher, Oven, Microwave) (SELECTION options: Refrigerator, Dishwasher, Oven/Range, Microwave, Washer, Dryer, Garbage Disposa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Personal Property Included (e.g., Window Coverings, Light Fixtures, Mirrors) (SELECTION options: Window Coverings (Blinds, Curtains), Light Fixtures, Mirrors, Ceiling Fans, Storm Shutters, Other (Specify in Long Text Field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ireplace Screens Inclu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ncluded Items (SELECTION options: New, Like New, Good, Fair, As 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agreements about condition or removal of included item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Sign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Name (Reviewing Couns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Review Comments/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Not Reviewed, Reviewed, Need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riz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Notarization Documen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cellaneous Clau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Stipulations/Adden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 Warranty Inclusion? (SELECTION options: Yes, No, To be Negoti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back Perio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back Termin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age/Agency Disclosures (Review for Complete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Is Sa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fication Needed on Unusual Clause (if an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