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URCHASE ORDER MANAGEMENT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Purchase Requisition: Retrieve the initial requisition details and requested items from the Requisition Data Model.</text:span></text:p>
      <text:p text:style-name="P1"><text:span text:style-name="T2">[ ] Calculate Total Order Value: Sum the line item prices from the requisition to determine the total monetary value of the PO.</text:span></text:p>
      <text:p text:style-name="P1"><text:span text:style-name="T2">[ ] Apply Tax and Shipping: Calculate the final total by adding tax percentage and shipping fees to the aggregated subtotal.</text:span></text:p>
      <text:p text:style-name="P1"><text:span text:style-name="T2">[ ] Update Requisition Status: Update the status of the original requisition to 'In Approval Process'.</text:span></text:p>
      <text:p text:style-name="P1"><text:span text:style-name="T2">[ ] Create Purchase Order Entry: Generate a new record in the Purchase Order Data Model using the validated requisition data.</text:span></text:p>
      <text:p text:style-name="P1"><text:span text:style-name="T2">[ ] Check Approval Thresholds: Retrieve the company's delegation of authority limits from the Settings Data Model.</text:span></text:p>
      <text:p text:style-name="P1"><text:span text:style-name="T2">[ ] Manager Approval Task: Create a task for the Department Manager if the total value exceeds the local budget threshold.</text:span></text:p>
      <text:p text:style-name="P1"><text:span text:style-name="T2">[ ] Finance Review Task: Create a task for the Finance Team for all POs above a specific high-value threshold.</text:span></text:p>
      <text:p text:style-name="P1"><text:span text:style-name="T2">[ ] Notify Vendor: Send an email to the selected vendor with the finalized PO details and attachments.</text:span></text:p>
      <text:p text:style-name="P1"><text:span text:style-name="T2">[ ] Set PO Status to 'Approved': Update the Purchase Order entry status to 'Approved' once all required tasks are completed.</text:span></text:p>
      <text:p text:style-name="P1"><text:span text:style-name="T2">[ ] Warehouse Receiving Task: Create a task for the Warehouse Clerk to notify them to expect a delivery.</text:span></text:p>
      <text:p text:style-name="P1"><text:span text:style-name="T2">[ ] Update Inventory Pending: Update the Inventory Data Model to reflect 'Incoming' stock quantities.</text:span></text:p>
      <text:p text:style-name="P1"><text:span text:style-name="T2">[ ] Close Purchase Order: Update the PO status to 'Closed' once the goods have been received and the invoice is matched.</text:span></text:p>
      <text:p text:style-name="P1"><text:span text:style-name="T2">[ ] Notify Requester: Send an email to the original requester confirming that the order has been fulfilled.</text:span></text:p>
      <text:p text:style-name="P1"><text:span text:style-name="T2">[ ] Monthly Procurement Report: Generate a monthly summary report of all completed POs, total spend, and vendor performanc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ventory-management/purchase-order-management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6:50.744000000</meta:creation-date>
    <dc:date>2026-06-28T11:56:50.744000000</dc:date>
    <meta:document-statistic meta:table-count="0" meta:image-count="0" meta:object-count="0" meta:page-count="1" meta:paragraph-count="21" meta:word-count="325" meta:character-count="2096" meta:non-whitespace-character-count="1792"/>
    <meta:generator>LibreOffice/24.2.7.2$Linux_X86_64 LibreOffice_project/420$Build-2</meta:generator>
  </office:meta>
</office:document-meta>
</file>