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RCHASE ORDER TO PAY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pproved Requisition: Retrieve the approved purchase requisition entry from the Requisition data model to initiate the process.</text:span></text:p>
      <text:p text:style-name="P1"><text:span text:style-name="T2">[ ] Get Vendor Details: Retrieve vendor information and payment terms from the Vendor data model based on the requisition.</text:span></text:p>
      <text:p text:style-name="P1"><text:span text:style-name="T2">[ ] Create Purchase Order: Generate a new entry in the Purchase Order data model using data from the requisition and vendor.</text:span></text:p>
      <text:p text:style-name="P1"><text:span text:style-name="T2">[ ] PO Manager Approval: Assign a task to the Purchasing Manager to review and approve the newly created Purchase Order.</text:span></text:p>
      <text:p text:style-name="P1"><text:span text:style-name="T2">[ ] Update PO Status to Approved: Update the status field of the Purchase Order entry to 'Approved' once the manager completes the task.</text:span></text:p>
      <text:p text:style-name="P1"><text:span text:style-name="T2">[ ] Create Goods Receipt: Create a Goods Receipt entry once the items are marked as delivered.</text:span></text:p>
      <text:p text:style-name="P1"><text:span text:style-name="T2">[ ] Calculate Total Order Value: Sum the line item totals from the Purchase Order entries to verify the total amount for payment.</text:span></text:p>
      <text:p text:style-name="P1"><text:span text:style-name="T2">[ ] Warehouse Verification: Assign a task to the Warehouse Clerk to verify that the physical goods received match the Purchase Order.</text:span></text:p>
      <text:p text:style-name="P1"><text:span text:style-name="T2">[ ] Create Invoice Entry: Create an Invoice entry in the Accounts Payable data model linked to the verified PO.</text:span></text:p>
      <text:p text:style-name="P1"><text:span text:style-name="T2">[ ] Calculate Tax and Total: Calculate the final payable amount by applying tax rates to the subtotal of the invoice.</text:span></text:p>
      <text:p text:style-name="P1"><text:span text:style-name="T2">[ ] Finance Review: Assign a task to the Finance Department to review the invoice against the Goods Receipt and PO.</text:span></text:p>
      <text:p text:style-name="P1"><text:span text:style-name="T2">[ ] Update Invoice Status: Update the Invoice entry status to 'Ready for Payment' after finance approval.</text:span></text:p>
      <text:p text:style-name="P1"><text:span text:style-name="T2">[ ] Update PO Status to Closed: Update the Purchase Order status to 'Closed' once the invoice is processed for payment.</text:span></text:p>
      <text:p text:style-name="P1"><text:span text:style-name="T2">[ ] Create Payment Record: Create a Payment transaction entry in the Finance data model.</text:span></text:p>
      <text:p text:style-name="P1"><text:span text:style-name="T2">[ ] Notify Vendor of Payment: Send an email to the vendor's contact address confirming that the payment has been processed.</text:span></text:p>
      <text:p text:style-name="P1"><text:span text:style-name="T2">[ ] Remove Draft Requisitions: Delete any old, unlinked draft requisition entries that were part of the process overflo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purchase-order-to-pay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5.153000000</meta:creation-date>
    <dc:date>2026-07-13T12:39:45.153000000</dc:date>
    <meta:document-statistic meta:table-count="0" meta:image-count="0" meta:object-count="0" meta:page-count="1" meta:paragraph-count="22" meta:word-count="361" meta:character-count="2258" meta:non-whitespace-character-count="1919"/>
    <meta:generator>LibreOffice/24.2.7.2$Linux_X86_64 LibreOffice_project/420$Build-2</meta:generator>
  </office:meta>
</office:document-meta>
</file>