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ALITY ASSURANCE AND QUALITY CONTROL (QA/QC)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Inspection Record: Initialize a new QA Inspection entry in the Inspection Data Model to track a new quality check event.</text:span></text:p>
      <text:p text:style-name="P1"><text:span text:style-name="T2">[ ] Assign Inspector: Create a task for the QA Technician to perform the physical inspection as defined in the inspection record.</text:span></text:p>
      <text:p text:style-name="P1"><text:span text:style-name="T2">[ ] Update Inspection Status: Update the status of the Inspection Entry to 'In Progress' once the inspector begins the task.</text:span></text:p>
      <text:p text:style-name="P1"><text:span text:style-name="T2">[ ] Fetch Product Specifications: Retrieve the required tolerance and dimension values from the Product Master Data Model for comparison.</text:span></text:p>
      <text:p text:style-name="P1"><text:span text:style-name="T2">[ ] Get Defect Log: Retrieve any existing historical defects associated with the specific batch/lot being inspected.</text:span></text:p>
      <text:p text:style-name="P1"><text:span text:style-name="T2">[ ] Calculate Variance: Execute a formula to calculate the difference between the measured value and the allowed tolerance.</text:span></text:p>
      <text:p text:style-name="P1"><text:span text:style-name="T2">[ ] Create Non-Conformance Report (NCR): If a failure is detected, create a new entry in the Non-Conformance Data Model.</text:span></text:p>
      <text:p text:style-name="P1"><text:span text:style-name="T2">[ ] Assign Corrective Action: Create a task for the Production Manager to investigate the root cause of the non-conformance.</text:span></text:p>
      <text:p text:style-name="P1"><text:span text:style-name="T2">[ ] Update Inspection Result: Update the Inspection Entry with 'Pass' or 'Fail' based on the outcome of the check.</text:span></text:p>
      <text:p text:style-name="P1"><text:span text:style-name="T2">[ ] Calculate Batch Defect Rate: Aggregate all inspection entries for the current batch to calculate the percentage of failed units.</text:span></text:p>
      <text:p text:style-name="P1"><text:span text:style-name="T2">[ ] Notify Quality Manager: Send an email to the Quality Manager when a critical non-conformance is identified.</text:span></text:p>
      <text:p text:style-name="P1"><text:span text:style-name="T2">[ ] Alert Production Lead: Send an SMS alert to the Production Lead if the defect rate exceeds the predefined threshold.</text:span></text:p>
      <text:p text:style-name="P1"><text:span text:style-name="T2">[ ] Generate Daily QA Summary: Generate a summary report containing all completed inspections and identified defects for the day.</text:span></text:p>
      <text:p text:style-name="P1"><text:span text:style-name="T2">[ ] Close Non-Conformance: Update the NCR entry status to 'Closed' once all corrective actions are verified.</text:span></text:p>
      <text:p text:style-name="P1"><text:span text:style-name="T2">[ ] Remove Draft Inspection: Delete an incomplete or erroneous inspection entry that was created by mistak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quality-assurance-and-quality-control-qa-qc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3.644000000</meta:creation-date>
    <dc:date>2026-06-28T11:54:13.644000000</dc:date>
    <meta:document-statistic meta:table-count="0" meta:image-count="0" meta:object-count="0" meta:page-count="1" meta:paragraph-count="21" meta:word-count="335" meta:character-count="2227" meta:non-whitespace-character-count="1913"/>
    <meta:generator>LibreOffice/24.2.7.2$Linux_X86_64 LibreOffice_project/420$Build-2</meta:generator>
  </office:meta>
</office:document-meta>
</file>