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ALITY ASSURANCE (QA) TEST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Bug Report: Create a new entry in the 'Bugs' data model when a defect is identified.</text:span></text:p>
      <text:p text:style-name="P1"><text:span text:style-name="T2">[ ] Update Test Case Status: Update the specific Test Case entry to 'Failed' or 'Passed' based on execution results.</text:span></text:p>
      <text:p text:style-name="P1"><text:span text:style-name="T2">[ ] Assign Bug to Developer: Create a task assigned to the relevant developer to investigate the reported bug.</text:span></text:p>
      <text:p text:style-name="P1"><text:span text:style-name="T2">[ ] Fetch Linked Requirements: Retrieve all requirement entries linked to the current Test Suite to ensure coverage.</text:span></text:p>
      <text:p text:style-name="P1"><text:span text:style-name="T2">[ ] Calculate Pass Rate: Execute a formula to calculate the percentage of passed tests vs total tests executed.</text:span></text:p>
      <text:p text:style-name="P1"><text:span text:style-name="T2">[ ] Aggregate Bug Severity: Sum the number of 'Critical' and 'High' priority bugs to assess release risk.</text:span></text:p>
      <text:p text:style-name="P1"><text:span text:style-name="T2">[ ] Regression Testing Task: Create a high-priority task for the QA team once a bug fix is deployed to the staging environment.</text:span></text:p>
      <text:p text:style-name="P1"><text:span text:style-name="T2">[ ] Notify Stakeholders of Failure: Send an automated email to the Product Owner when a critical blocker is identified.</text:span></text:p>
      <text:p text:style-name="P1"><text:span text:style-name="T2">[ ] Close Bug Entry: Update the Bug entry status to 'Closed' once verification is successful.</text:span></text:p>
      <text:p text:style-name="P1"><text:span text:style-name="T2">[ ] Generate QA Summary Report: Create a comprehensive PDF/Dashboard report summarizing the testing cycle results.</text:span></text:p>
      <text:p text:style-name="P1"><text:span text:style-name="T2">[ ] Check Test Environment Availability: Get entries from the 'Environments' data model to verify if the staging server is active.</text:span></text:p>
      <text:p text:style-name="P1"><text:span text:style-name="T2">[ ] Alert On-Call QA: Send an SMS notification to the QA Lead if a P0 (Blocker) issue is detected during night builds.</text:span></text:p>
      <text:p text:style-name="P1"><text:span text:style-name="T2">[ ] Cleanup Duplicate Bugs: Delete redundant bug entries that were identified as duplicates during the triage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quality-assurance-qa-tes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56.168000000</meta:creation-date>
    <dc:date>2026-06-28T11:55:56.168000000</dc:date>
    <meta:document-statistic meta:table-count="0" meta:image-count="0" meta:object-count="0" meta:page-count="1" meta:paragraph-count="19" meta:word-count="287" meta:character-count="1843" meta:non-whitespace-character-count="1575"/>
    <meta:generator>LibreOffice/24.2.7.2$Linux_X86_64 LibreOffice_project/420$Build-2</meta:generator>
  </office:meta>
</office:document-meta>
</file>