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QUALITY ASSURANCE TESTING LIFECYCLE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Test Plan: Retrieve the approved Test Plan entry from the Test Management data model.</text:span></text:p>
      <text:p text:style-name="P1"><text:span text:style-name="T2">[ ] Initialize Test Cycle: Create a new Test Cycle entry to track the current testing execution period.</text:span></text:p>
      <text:p text:style-name="P1"><text:span text:style-name="T2">[ ] Identify Test Cases: Retrieve all Test Case entries associated with the specific Test Plan.</text:span></text:p>
      <text:p text:style-name="P1"><text:span text:style-name="T2">[ ] Assign Test Execution: Create a task for the QA Engineer to begin executing the identified test cases.</text:span></text:p>
      <text:p text:style-name="P1"><text:span text:style-name="T2">[ ] Update Test Case Status: Update the status of individual Test Case entries to 'In Progress' or 'Passed/Failed'.</text:span></text:p>
      <text:p text:style-name="P1"><text:span text:style-name="T2">[ ] Log Defect: Create a new Defect/Bug entry when a test case fails.</text:span></text:p>
      <text:p text:style-name="P1"><text:span text:style-name="T2">[ ] Assign Bug Fix: Create a task for the Developer to investigate and resolve the logged defect.</text:span></text:p>
      <text:p text:style-name="P1"><text:span text:style-name="T2">[ ] Update Defect Status: Update the Defect entry status to 'Resolved' once the fix is implemented.</text:span></text:p>
      <text:p text:style-name="P1"><text:span text:style-name="T2">[ ] Verify Fix: Retrieve the linked Defect entry to trigger re-testing.</text:span></text:p>
      <text:p text:style-name="P1"><text:span text:style-name="T2">[ ] Regression Testing Task: Create a task for QA to perform regression testing after the bug fix is deployed.</text:span></text:p>
      <text:p text:style-name="P1"><text:span text:style-name="T2">[ ] Calculate Pass/Fail Rate: Aggregate Test Case entries to calculate the percentage of passed vs. failed tests.</text:span></text:p>
      <text:p text:style-name="P1"><text:span text:style-name="T2">[ ] Sum Total Defects: Aggregate Defect entries to count the total number of open vs. closed bugs.</text:span></text:p>
      <text:p text:style-name="P1"><text:span text:style-name="T2">[ ] Calculate Test Coverage Score: Execute a formula comparing executed test cases against total planned test cases.</text:span></text:p>
      <text:p text:style-name="P1"><text:span text:style-name="T2">[ ] Generate QA Summary Report: Create a summary report containing the aggregated pass/fail metrics and defect counts.</text:span></text:p>
      <text:p text:style-name="P1"><text:span text:style-name="T2">[ ] Notify Stakeholders of Failure: Send an email to the Project Manager and Product Owner if the failure rate exceeds a threshold.</text:span></text:p>
      <text:p text:style-name="P1"><text:span text:style-name="T2">[ ] Send Completion Alert: Send an email to the Release Manager when the Test Cycle is marked as 'Completed'.</text:span></text:p>
      <text:p text:style-name="P1"><text:span text:style-name="T2">[ ] Finalize Test Cycle: Update the Test Cycle entry status to 'Closed' or 'Finished'.</text:span></text:p>
      <text:p text:style-name="P1"><text:span text:style-name="T2">[ ] Cleanup Draft Test Cases: Delete any temporary or draft Test Case entries that were not part of the official execu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task-management/quality-assurance-testing-lifecycle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44.259000000</meta:creation-date>
    <dc:date>2026-06-28T11:56:44.259000000</dc:date>
    <meta:document-statistic meta:table-count="0" meta:image-count="0" meta:object-count="0" meta:page-count="2" meta:paragraph-count="24" meta:word-count="359" meta:character-count="2232" meta:non-whitespace-character-count="1897"/>
    <meta:generator>LibreOffice/24.2.7.2$Linux_X86_64 LibreOffice_project/420$Build-2</meta:generator>
  </office:meta>
</office:document-meta>
</file>