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Y CONTROL AND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spection Standard: Fetch the specific quality standards and tolerance thresholds from the 'Product Specifications' data model.</text:span></text:p>
      <text:p text:style-name="P1"><text:span text:style-name="T2">[ ] Initiate Physical Inspection: Assign a task to the Quality Inspector to perform the manual visual and measurement check.</text:span></text:p>
      <text:p text:style-name="P1"><text:span text:style-name="T2">[ ] Log Inspection Results: Update the current Inspection Entry with measurements, pass/fail status, and photos captured during the task.</text:span></text:p>
      <text:p text:style-name="P1"><text:span text:style-name="T2">[ ] Calculate Deviation Score: Calculate the difference between the measured value and the standard tolerance using a formula.</text:span></text:p>
      <text:p text:style-name="P1"><text:span text:style-name="T2">[ ] Determine Pass/Fail Status: Execute logic to compare the Deviation Score against the allowed threshold to determine final status.</text:span></text:p>
      <text:p text:style-name="P1"><text:span text:style-name="T2">[ ] Assign Defect Remediation: If the status is 'Fail', create a task for the Production Supervisor to address the identified defect.</text:span></text:p>
      <text:p text:style-name="P1"><text:span text:style-name="T2">[ ] Create Non-Conformance Report (NCR): Generate a new entry in the 'Non-Conformance' data model to track the failure details.</text:span></text:p>
      <text:p text:style-name="P1"><text:span text:style-name="T2">[ ] Calculate Batch Failure Rate: Aggregate all inspection entries within the current production batch to calculate the percentage of failed units.</text:span></text:p>
      <text:p text:style-name="P1"><text:span text:style-name="T2">[ ] Notify Quality Manager: Send an email alert to the Quality Manager when a critical defect is detected or a failure threshold is reached.</text:span></text:p>
      <text:p text:style-name="P1"><text:span text:style-name="T2">[ ] Generate Daily QC Summary: Create a standardized report summarizing all inspections, pass/fail ratios, and identified defects for the day.</text:span></text:p>
      <text:p text:style-name="P1"><text:span text:style-name="T2">[ ] Alert Floor Supervisor: Send an SMS to the Floor Supervisor if a high-priority defect requires immediate line stoppage.</text:span></text:p>
      <text:p text:style-name="P1"><text:span text:style-name="T2">[ ] Update Inventory Status: Update the 'Inventory' data model to move items from 'Pending Inspection' to 'Released' or 'Quarantined'.</text:span></text:p>
      <text:p text:style-name="P1"><text:span text:style-name="T2">[ ] Remove Draft Inspection: Delete incomplete or duplicate draft inspection entries to maintain data cleanliness.</text:span></text:p>
      <text:p text:style-name="P1"><text:span text:style-name="T2">[ ] Fetch Supplier Rating: Retrieve the historical performance rating of the specific supplier associated with the batch.</text:span></text:p>
      <text:p text:style-name="P1"><text:span text:style-name="T2">[ ] Notify Supplier of Defect: Send an automated email to the supplier with the details of the Non-Conformanc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quality-control-and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9.023000000</meta:creation-date>
    <dc:date>2026-06-28T11:56:59.023000000</dc:date>
    <meta:document-statistic meta:table-count="0" meta:image-count="0" meta:object-count="0" meta:page-count="1" meta:paragraph-count="21" meta:word-count="339" meta:character-count="2335" meta:non-whitespace-character-count="2017"/>
    <meta:generator>LibreOffice/24.2.7.2$Linux_X86_64 LibreOffice_project/420$Build-2</meta:generator>
  </office:meta>
</office:document-meta>
</file>