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2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1c864b52dafc5c6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верка на сурови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ен клас (SELECTION options: Клас А, Степен B, Стойност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ти количеств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Бележки от доставчи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ншен вид (SELECTION options: Приемлив, Леко обезцветено, Неприемлив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Сертификат за анализ (CO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либриране и поддръжка на маши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калибрац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либрационни измервания (напр. скорост, наляган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пустим диапазон на толерантност (долна границ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устим диапазон на толерантност (горна граница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зултат от калибриране (Пройден/Неуспешен)</text:p>
            <text:p> (SELECTION options: Минете.</text:p>
            <text:p>, Провал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за калибриране (напр. направени настройк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дата за калибрир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тификат за калибриране (ако има такъв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по време на процес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ени размери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гло (грам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ветова консистентност</text:p>
            <text:p> (SELECTION options: Преминаване., Провал, Незначителна про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върхностна обработка (SELECTION options: Приемлив, Незначителен дефект, Сериозен дефек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Наблюдения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а на готов продукт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а точност на размерите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гло (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овърхностни дефекти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ответствие на цвета (со стандарт)</text:p>
            <text:p> (SELECTION options: Минаване.</text:p>
            <text:p>, Провал, Лека девиация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еминати ли са функционалните тестове? (SELECTION options: Тест 1</text:p>
            <text:p>, Тест 2</text:p>
            <text:p>, Тест 3</text:p>
            <text:p>, Всички тестове са преминали успешн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и от подробни наблюден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о състояние на продукта</text:p>
            <text:p> (SELECTION options: Отлично.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ови доказателства (ако има такива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аковане и Етикет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паковани единиц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опаковъчен материал (SELECTION options: Картон</text:p>
            <text:p>, Пластмаса, Пен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нанасяне на етикети (SELECTION options: Автоматизиран, Ръководств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опаковк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аковка и снимка на етикет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материала на етикета (SELECTION options: хартия, Полипропилен, Винил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проследим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/серия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проверка (SELECTION options: Преминаване.</text:p>
            <text:p>, Проваляне</text:p>
            <text:p>, Условно Премина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торски бележк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ени документи (напр. протоколи за калибриране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тификат за суровина – потвърдено?</text:p>
            <text:p>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а техника (Сериен номер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есъответстващо обработване на материа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несъответстваща сто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дефект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тегория първопричина (напр. Материал, Оборудване, Процес) (SELECTION options: Материал, Оборудване</text:p>
            <text:p>, Процес, Човешка грешка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сегнати производствени етапи (SELECTION options: Получаване на суровини, Обработка с машини, Сглобяване</text:p>
            <text:p>, Опаковка, Всички етап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ин на обезвреждане на несъответстваща стока (SELECTION options: Преработка, Връщане към доставчика</text:p>
            <text:p>, боклуци, Използвайте такъв, какъвто е (с разрешени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установ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дентифик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дружаващи документи (Снимки, Доклад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ригиращи мерки и превантивни действ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едприетите коригиращи мер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егнато количество дефектни единиц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становени първопричина/и. (SELECTION options: Повреда в оборудването, Материален дефект</text:p>
            <text:p>, Отклонение от процеса, Човешка грешка, Проектов дефек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дприетите коригиращи действ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яснение на превантивни мерки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стойност на коригиращи действия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фективност на коригиращите мерки (първоначална оценка)</text:p>
            <text:p> (SELECTION options: Високоефективен, Умерено ефективен, Леко ефективен, Неефектив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Компетентност на Операторите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татус на завършени учебни модули</text:p>
            <text:p> (SELECTION options: Не е започнато, В процес на изпълнение</text:p>
            <text:p>, Завършен, Има нужда от преквалификац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вторни кадъра/корекци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специфични области на слабост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биране на процедурите за безопасност (SELECTION options: Отлично, Добре., справедлив, Има нужда от подобрение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и съответни процедури (Изберете всички приложими)</text:p>
            <text:p> (SELECTION options: Ръководство за експлоатация на машината, Протокол за контрол на качеството, Насоки за безопасност, Процедури при спешни случа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буч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Бележки относно изпълнението на оператор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околната сред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(Целзий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носителна влажност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(kP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чистота (ISO клас) (SELECTION options: ISO Клас 1, ISO клас 5, ISO Клас 7, ISO Клас 8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ветление (SELECTION options: достатъчен, Приглушен, Недостатъ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необичайни наблюдения, свързани с околната среда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