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0a3c73f1a3e3e2b9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ohstoff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güte (SELECTION options: Höchste Güte, Note: This depends on the context. Here are a few options:</text:p>
            <text:p/>
            <text:p>* **If referring to a grading system in education:** Note 2 (most common in German-speaking countries)</text:p>
            <text:p>* **If referring to a general quality ranking:** Qualität B</text:p>
            <text:p>* **If referring to a product classification:** Klasse B, Not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kzepti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kommentare/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ehen (SELECTION options: akzeptabel, Leicht verfärbt, i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daten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chinenkalibrierung und -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messung (z. B. Geschwindigkeit, Dru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ässiger Toleranzbereich (Untergren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ässiger Toleranzbereich (Obergren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ergebnis (Bestanden/Nicht bestanden) (SELECTION options: Pass, Fehlschl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notizen (z. B. vorgenommene Anpas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alib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zertifikat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 Abmess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icht (Gra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beständigkeit (SELECTION options: Pass, Fehl., Geringfügig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beschaffenheit (SELECTION options: akzeptabel, Leichte Unvollkommenheit, Ernster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ichtigungs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produk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abmessungsgenaueigkei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ic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fehler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genauigkeit (gemäß Standard) (SELECTION options: Pass, Fehler, Geringfügig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tests bestanden? (SELECTION options: Test 1, Test 2, Test 3, Alle Tests bestan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s Produkt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packung &amp; Kenn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verpackten Einh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materialart (SELECTION options: Karton, Kunststoff, Schau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bringungsmethode für Etiketten (SELECTION options: automatisiert, Handb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Verpackungs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- &amp; Etikettenf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kettenmaterial (SELECTION options: Papier, Polypropylen, Viny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Rückverfolgba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status (SELECTION options: Pass, Fehlschlag, Bedingter Durch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Kalibrierprotokol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materialien-Zertifikat verifizier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te Ausrüstung (Seriennumm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cht konformes Material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nicht konformer Material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s Mang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nkategorien (z. B. Material, Ausrüstung, Prozess) (SELECTION options: Material, Ausstattung, Prozess, Menschliches Versag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Produktionsphasen (SELECTION options: Wareneingang, Zerspanung, Montage, Verpackung, Alle Pha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ung über nicht konformes Material (SELECTION options: Überarbeiten, Rücksendung an Lieferanten, Schrott, Wie vorliegend (mit Genehmigu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k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kation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Fotos, Berich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ive Maßnahmen und Präventiv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ergriffenen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Menge fehlerhafter Einh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n identifiziert (SELECTION options: Geräteausfall, Materialfehler, Prozessabweichung, Bedienungsfehler, Gestaltungs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Korrekturmaß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Präventiv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Abhilfemaßnah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 der Korrekturmaßnahmen (Vorläufige Bewertung) (SELECTION options: Hochwirksam, Mäßig effektiv, Leicht wirksam, Nicht wirksa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sausbildung und Kompetenznachwe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Modulschließung (SELECTION options: Noch nicht begonnen, In Bearbeitung, Erledigt, Benötigt eine Fortbil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iederholungen/Korrektu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Schwäc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ändnis der Sicherheitsverfahren (SELECTION options: Ausgezeichnet, Gut, gerecht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relevante Verfahren (Mehrfachauswahl möglich) (SELECTION options: Betriebshandbuch, Qualitätskontrollprotokoll, Sicherheitsrichtlinien, Notfallverfahre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tztes Training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Anmerkungen zur Mitarbeiterlei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druck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eitsgrad (ISO-Klasse) (SELECTION options: ISO Klasse 1, ISO Klasse 5, ISO Klasse 7, ISO Klasse 8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verhältnisse (SELECTION options: ausreichend, Dunkel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rgewöhnliche Beobachtungen bezüglich der Umweltbedingun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