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37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db3c56655ea55f3e7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de Materias Prim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o de Material (SELECTION options: Clase A, Calificación B, Calificación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Recibid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cept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Notas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ariencia (SELECTION options: Aceptable, Ligeramente decolorado/a, Inaceptab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bir Certificado de Análisis (CdA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ción y Mantenimiento de Maquina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de calibración (p. ej., velocidad, presi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o de Tolerancia Aceptable (Límite Inferio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ngo de Tolerancia Aceptable (Límite Superior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Calibración (Aprobado/Suspendido)</text:p>
            <text:p> (SELECTION options: Pasa., Fracasar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de calibración (p. ej., ajustes realizado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calibració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calibración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en proce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ón Medid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(gram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stencia del color (SELECTION options: Pasa., Fallar, Variación men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abado superficial (SELECTION options: Aceptable, Ligera imperfección., Defecto impor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 inspección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l producto termin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de las dimensiones totale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Defectos Superficial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juste de color (a estándar)</text:p>
            <text:p> (SELECTION options: Pasa., Fracasar, Ligera desviació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Pruebas funcionales aprobadas? (SELECTION options: Prueba 1</text:p>
            <text:p>, Prueba 2</text:p>
            <text:p>, Examen 3, Todas las pruebas superad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Observación Detall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general del product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aquetado y etiquet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Unidades Empaquet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terial de embalaje (SELECTION options: Cartón, Plástico, Espum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plicación de Etiquetas (SELECTION options: Automatizado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embala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embalaje y etiqueta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material de la etiqueta (SELECTION options: Papel, Polipropileno</text:p>
            <text:p>, Vinil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Traza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inspección</text:p>
            <text:p> (SELECTION options: Pasa., Fallar</text:p>
            <text:p>, Pase Condi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l inspecto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respaldo (p. ej., registros de calibración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ertificado de materia prima verificado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o Utilizado (Número de Seri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ejo de materiales no confor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Material No Confor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def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 Causa Raíz (p. ej., Material, Equipo, Proceso) (SELECTION options: Material, Equipo, Proceso, Error human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apas de producción afectadas (SELECTION options: Recepción de Materias Primas, Maquinado, Ensamblaje, Empaquetado, Todas las etap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ción de Material No Conforme (SELECTION options: Revisar., Devolución al proveedor, Chatarra, Usar tal cual (con aprobació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dent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ident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fotos, inform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iones correctivas y medidas preventiv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s medidas correctivas adopt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unidades defectuosas afectada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usas Raíz Identificadas</text:p>
            <text:p> (SELECTION options: Falla de equipo, Defecto de Material, Desviación del proceso</text:p>
            <text:p>, Error del operario, Defecto de diseñ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mplementación de la acción correctiv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las medidas preventiv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e estimado de medidas correctiv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ficacia de la Acción Correctiva (Evaluación Inicial)</text:p>
            <text:p> (SELECTION options: Altamente eficaz, Moderadamente eficaz, Ligeramente efectivo, Ineficaz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y Competencia del Operari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finalización del módulo de formación (SELECTION options: No iniciado</text:p>
            <text:p>, En progreso, Completado., Necesita Capacit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tomas/Correcciones Necesari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específicas de debilidad observad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rensión de los Procedimientos de Seguridad (SELECTION options: Excelente, Bien., Justo, Necesita mejorar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s relevantes verificados (Seleccione todas las que correspondan) (SELECTION options: Manual de Operación de la Máquina, Protocolo de Control de Calidad, Directrices de seguridad, Procedimientos de emerg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Notas sobre el Desempeño del Opera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ambient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Relativa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atmosférica (kP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impieza (Clase ISO) (SELECTION options: Clase ISO 1, ISO Clase 5, ISO Clase 7, Clase ISO 8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de iluminación (SELECTION options: adecuado, Débil, Insu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observación inusual relacionada con las condiciones ambientale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