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73c56655ea55f54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des matières premiè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u matériau (SELECTION options: Qualité supérieure, Note B, Mention pas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cept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(SELECTION options: Acceptable, Légèrement décoloré, Inaccept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e certificat d'analyse (Cd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lonnage et maintenance des mach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'étalonnage (par exemple, vitesse, press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e d'acceptation (limite inféri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e de tolérance acceptable (limite supérieu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 l'étalonnage (Réussi/Échec)</text:p>
            <text:p> (SELECTION options: Passez., Échou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alibrage (p. ex., ajustements effectu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étalonn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 d'étalonnage (le cas échéant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en cours de fa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mension mesuré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(gram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hérence des couleurs (SELECTION options: Passez., Échouer, Légère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tion de surface (SELECTION options: Acceptable, Léger défaut, Défaut majeu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Observation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u produit fin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ion des dimensions globales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éfauts en surfac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respondance des couleurs (aux normes)</text:p>
            <text:p> (SELECTION options: Passez., Échouer, Léger écar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sts fonctionnels réussis ? (SELECTION options: Test 1</text:p>
            <text:p>, Test 2</text:p>
            <text:p>, Test 3, Tous les tests réussi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observation détaillé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général du produit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(si pertin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llage et Étique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unités emball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d'emballage (SELECTION options: Carton, Plastique, Mouss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'application des étiquettes (SELECTION options: Automatisé(e), Man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'embal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'emballage et d'étiquett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atériau d'étiquette (SELECTION options: Papier, Polypropylène</text:p>
            <text:p>, Viny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traç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nspection (SELECTION options: Passez., Échouer, Passe condi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registres de calibr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e matières premières vérifi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quipement utilisé (Numéro de séri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tion de matériaux non confor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matériel non confor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défau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égorie de cause profonde (p. ex. Matériel, Équipement, Procédé) (SELECTION options: Matériel, Équipement, Process</text:p>
            <text:p>, Erreur humain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s de production concernées (SELECTION options: Réception des matières premières, Usinage, Assemblage, Emballage, Toutes les étapes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estion des matériaux non conformes (SELECTION options: Réviser, Retour au fournisseur, Chute</text:p>
            <text:p>, Utiliser tel quel (avec approbatio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'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hotos, rap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correctives et mesures préven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mesures correctiv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nités défectueuses concer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s identifiées (SELECTION options: Panne d'équipement, Défaut de matière, Écart par rapport au processus, Erreur humaine, Défaut de conce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de l'action correc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mesures préventiv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estimé des mesures correctiv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es mesures correctives (évaluation initiale) (SELECTION options: Très efficace, Modérément efficace, Légèrement efficace, Ineffica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compétence des opérate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achèvement du module de formation (SELECTION options: Non démarré</text:p>
            <text:p>, En cours, Terminé(e), Nécessite une formation complémen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eprises/corrections nécess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de faiblesse observ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éhension des procédures de sécurité (SELECTION options: Excellent, Bien., Juste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concernées vérifiées (Cocher toutes les options pertinentes) (SELECTION options: Manuel d'utilisation de la machine, Protocole de contrôle qualité, Directives de sécurité, Procédures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sur la performance des opérate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environnem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relativ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atmosphérique (kP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propreté (classe ISO)</text:p>
            <text:p> (SELECTION options: Classe ISO 1, Classe ISO 5, Classe ISO 7, Classe ISO 8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'éclairage (SELECTION options: Suffisant, Feuilleter, insuff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e observation inhabituelle concernant les conditions environnementale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